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03c56655ea55f42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xterio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(p. ej., grietas, pintura descascar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xterior (evidencia de las observacion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revestimiento (SELECTION options: Bueno, Justo, Pob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mejor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os y canale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 tej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tejas (1-10, siendo 10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observado en el tejado (grietas, tejas faltant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 los canalones? (SELECTION options: Obstruido, Desapegado, Óxido, Flacidez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del tejado/canal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ón requerida (p. ej., limpieza, reparación, reemplaz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z que se cambió 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filtr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retorno del aire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SELECTION options: Normal, Baj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sistema (SELECTION options: Normal, Ruidoso, Funcionamiento incorr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fontan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lentador de agu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fuga o problema observ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grifo (SELECTION options: Óptimo, Goteo leve, Fuga significativa, No funci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s zonas de fontanería (si proce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 la tubería (pulgadas) - si correspond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toma de corriente (SELECTION options: Bueno, Agrietado/Dañado, Suelto, No funci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conmutación (SELECTION options: Bueno, Rígido, No funciona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disyunt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istema eléctr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domés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refrigerador (SELECTION options: Funcionando correctamente, Problemas de refrigeración, Sin energía, Fug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horno/estufa (SELECTION options: Funcionando correctamente, Problemas del quemador, Problemas de temperatura, Sin energ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del lavavajillas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lavadora/secad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z de mantenimiento del electrodomést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erficies interi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s par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rietas observadas (pare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elo (Salón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techo (Cocina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in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daños observados (pisos) (SELECTION options: Arañazos, Manchas, Patatas fritas, Baldosas suel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uertas y moldur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detector de hu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detector de monóxido de carbo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del detector de humo (1-10, siendo 10 la carga comple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tería del detector de monóxido de carbono (1-10, siendo 10 la carga comple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el detector de hum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el detector de monóxido de carbon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sajismo y áreas ver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sistema de rieg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ésped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maleza (SELECTION options: Ninguno, Mínimo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ferti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atención (SELECTION options: Jardín delantero, Patio Trasero, Patio lateral, Camas de flores, Árboles/Arbus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alud de árboles y arbus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segu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la repa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 reparación (SELECTION options: Alto, Medi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para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paración (SELECTION options: No iniciado, En curso, Compl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os de respaldo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