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b5a1e7cf130c0d3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e.g., cracks, peeling pai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evidence of observ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Condition (SELECTION options: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&amp; Gut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gle Condition (1-10, 10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oof damage observed (cracks, missing shingl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Issues? (SELECTION options: Clogged, Detached, Rust, Sagg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Roof/Gutter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 (e.g., Cleaning, Repair, Re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vel (SELECTION options: Normal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 (SELECTION options: Normal, Nois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umb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leak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Functionality (SELECTION options: Optimal, Minor Drip, Significant Leak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lumbing area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- if applica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SELECTION options: Good, Cracked/Damaged, Loose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Condition (SELECTION options: Good, Stiff, Not Work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Functionality (SELECTION options: Working Properly, Cooling Issues, No Power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/Stove Functionality (SELECTION options: Working Properly, Burner Issues, Temperature Problems, No Po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her/Drye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ppliance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Observed (Wa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Living Room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Condition (Kitche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i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Types Observed (Floors) (SELECTION options: Scratches, Stains, Chips, Loose T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ors and Tri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Battery Status (1-10, 10 being 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Battery Status (1-10, 10 being 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Presence (SELECTION options: None,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rt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ttention (SELECTION options: Front Yard, Back Yard, Side Yard, Flower Beds, Trees/Shrub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ee/Shrub Healt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pai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