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ГРАФИК НА РАБОТЕН ПРОЦЕС ЗА ПРЕВАНТИВНА ПОДДРЪЖКА ЗА ПРОИЗВОДИТЕЛ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предстоящите задачи за PM: Извлечете всички задачи за превантивна поддръжка, планирани за следващите 7 дни.</text:span></text:p>
      <text:p text:style-name="P1"><text:span text:style-name="T2">[ ] Получаване на данни за оборудването: Извличане на данни за оборудването (модел, сериен номер, дата на последната поддръжка) от модела на данните за оборудването.</text:span></text:p>
      <text:p text:style-name="P1"/>
      <text:p text:style-name="P1"><text:span text:style-name="T2">[ ] Изчислете времето от последната поддръжка.: Изчислете броя на дните от последната извършена превантивна поддръжка, използвайки датата на последната поддръжка.</text:span></text:p>
      <text:p text:style-name="P1"><text:span text:style-name="T2">[ ] Възлагане на задача към техник: Създайте задача и я възложете на квалифициран техник по поддръжка, съобразно вида на оборудването.</text:span></text:p>
      <text:p text:style-name="P1"><text:span text:style-name="T2">[ ] Уведомете Техническия Екип за Възложената Задача: Изпратете имейл на определения техник с подробности за задачата и информация за оборудването.</text:span></text:p>
      <text:p text:style-name="P1"><text:span text:style-name="T2">[ ] Създаване на задача за заявка за части: Създайте задача за заявяване на необходимите части за предстоящата поддръжка.</text:span></text:p>
      <text:p text:style-name="P1"><text:span text:style-name="T2">[ ] Лог за статус на задача: Създайте нова заявка за записване на статуса на задачата за проекта (напр. Планирана, В процес на изпълнение, Завършена).</text:span></text:p>
      <text:p text:style-name="P1"><text:span text:style-name="T2">[ ] Обновете оборудването Последна дата на поддръжка: Актуализирайте датата на последната профилактика за оборудването в модела на данните за оборудването.</text:span></text:p>
      <text:p text:style-name="P1"><text:span text:style-name="T2">[ ] Процедурен контролен списък за PM: Изпълнете списък с процедури за конкретната задача за превантивна поддръжка.</text:span></text:p>
      <text:p text:style-name="P1"><text:span text:style-name="T2">[ ] Генериране на отчет за завършени проекти: Създайте отчет, документиращ извършената поддръжка, включващ техник, дата и забележки.</text:span></text:p>
      <text:p text:style-name="P1"><text:span text:style-name="T2">[ ] Записи за поддръжка/наблюдения: Създайте запис за отбелязване на всякакви наблюдения или проблеми, открити по време на процеса на поддръжка.</text:span></text:p>
      <text:p text:style-name="P1"><text:span text:style-name="T2">[ ] Потвърждаване на изпълнение на задача от PM: Изпратете SMS на ръководителя на поддръжката, за да потвърдите, че задачата е изпълнена.</text:span></text:p>
      <text:p text:style-name="P1"/>
      <text:p text:style-name="P1"><text:span text:style-name="T2">[ ] Изчислете средно време за завършване на задача: Обобщете данните, за да определите средното време, необходимо за изпълнение на задачи за превантивна поддръжк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ventative-maintenance-schedul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0.941000000</meta:creation-date>
    <dc:date>2026-06-28T13:11:00.941000000</dc:date>
    <meta:document-statistic meta:table-count="0" meta:image-count="0" meta:object-count="0" meta:page-count="1" meta:paragraph-count="19" meta:word-count="314" meta:character-count="2260" meta:non-whitespace-character-count="1965"/>
    <meta:generator>LibreOffice/24.2.7.2$Linux_X86_64 LibreOffice_project/420$Build-2</meta:generator>
  </office:meta>
</office:document-meta>
</file>