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TUNGSPLANUNG FÜR VORBEUGENDE INSTANDHALTUNG IN DER FERTIGU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brufe der bevorstehenden Aufgaben für Projektmanagement: Zeigen Sie alle vorbeugenden Wartungsaufgaben, die in den nächsten 7 Tagen geplant sind.</text:span></text:p>
      <text:p text:style-name="P1"><text:span text:style-name="T2">[ ] Geräteinformationen abrufen: Rufen Sie die Ausrüstungsinformationen (Modell, Seriennummer, Datum der letzten Wartung) aus dem Ausrüstungsdatenmodell ab.</text:span></text:p>
      <text:p text:style-name="P1"><text:span text:style-name="T2">[ ] Berechnen Sie die Zeit seit der letzten Wartung.: Berechnen Sie die Anzahl der Tage seit der letzten vorbeugenden Wartung, unter Verwendung des Wartungsdatums.</text:span></text:p>
      <text:p text:style-name="P1"><text:span text:style-name="T2">[ ] Weisen Sie dem Techniker die PM-Aufgabe zu.</text:span></text:p>
      <text:p text:style-name="P1"><text:span text:style-name="T2">: Erstellen Sie eine Aufgabe und weisen Sie diese einem qualifizierten Wartungstechniker basierend auf dem Gerätetyp zu.</text:span></text:p>
      <text:p text:style-name="P1"><text:span text:style-name="T2">[ ] Techniker über zugewiesene Aufgabe informieren: Senden Sie dem zuständigen Techniker eine E-Mail mit den Aufgaben-Details und den Geräteinformationen.</text:span></text:p>
      <text:p text:style-name="P1"><text:span text:style-name="T2">[ ] Teileanforderung erstellen: Erstellen Sie eine Aufgabe, um die benötigten Ersatzteile für die bevorstehende Wartung anzufordern.</text:span></text:p>
      <text:p text:style-name="P1"><text:span text:style-name="T2">[ ] Protokoll-PM-Aufgabenstatus: Erstellen Sie einen neuen Eintrag, um den Status der PM-Aufgabe zu protokollieren (z. B. Geplant, In Bearbeitung, Abgeschlossen).</text:span></text:p>
      <text:p text:style-name="P1"><text:span text:style-name="T2">[ ] Aktualisiere Ausrüstung Letztes Wartungsdatum</text:span></text:p>
      <text:p text:style-name="P1"><text:span text:style-name="T2">: Aktualisieren Sie das Datum der letzten Wartung für die Ausrüstung im Ausstattungsdatmodell.</text:span></text:p>
      <text:p text:style-name="P1"><text:span text:style-name="T2">[ ] PM-Verfahrenscheckliste: Führen Sie eine Prüfliste mit Verfahren für die spezifische vorbeugende Wartungsaufgabe aus.</text:span></text:p>
      <text:p text:style-name="P1"><text:span text:style-name="T2">[ ] Projektfertigstellungsbericht erstellen: Erstellen Sie einen Bericht, der die durchgeführten Wartungsarbeiten dokumentiert, einschließlich des Technikers, des Datums und der Beobachtungen.</text:span></text:p>
      <text:p text:style-name="P1"><text:span text:style-name="T2">[ ] Wartungsprotokoll-Beobachtungen: Erstellen Sie einen Eintrag, um alle während des Wartungsprozesses festgestellten Beobachtungen oder Probleme zu dokumentieren.</text:span></text:p>
      <text:p text:style-name="P1"><text:span text:style-name="T2">[ ] Bestätigung der PM-Aufgabenabwicklung: Schicken Sie eine SMS an den Wartungsleiter, um zu bestätigen, dass die Aufgabe abgeschlossen ist.</text:span></text:p>
      <text:p text:style-name="P1"><text:span text:style-name="T2">[ ] Berechne die durchschnittliche Projektfertigstellungszeit: Fassen Sie die Daten zusammen, um die durchschnittliche Zeit für die Durchführung von vorbeugenden Wartungsarbeiten zu ermittel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reventative-maintenance-scheduling-workflow-for-manufactur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4:59.691000000</meta:creation-date>
    <dc:date>2026-06-28T12:34:59.691000000</dc:date>
    <meta:document-statistic meta:table-count="0" meta:image-count="0" meta:object-count="0" meta:page-count="1" meta:paragraph-count="21" meta:word-count="303" meta:character-count="2452" meta:non-whitespace-character-count="2170"/>
    <meta:generator>LibreOffice/24.2.7.2$Linux_X86_64 LibreOffice_project/420$Build-2</meta:generator>
  </office:meta>
</office:document-meta>
</file>