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PROGRAMACIÓN DE MANTENIMIENTO PREVENTIVO PARA FABRICANTES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tareas pendientes del PM: Recuperar todas las tareas de mantenimiento preventivo programadas para los próximos 7 días.</text:span></text:p>
      <text:p text:style-name="P1"/>
      <text:p text:style-name="P1"><text:span text:style-name="T2">[ ] Obtener datos del equipo: Recuperar los detalles del equipo (modelo, número de serie, fecha de última revisión) del modelo de datos del equipo.</text:span></text:p>
      <text:p text:style-name="P1"/>
      <text:p text:style-name="P1"><text:span text:style-name="T2">[ ] Calcular el tiempo transcurrido desde el último mantenimiento.: Calcula el número de días transcurridos desde la última fecha de mantenimiento preventivo.</text:span></text:p>
      <text:p text:style-name="P1"><text:span text:style-name="T2">[ ] Asignar tarea de PM al técnico.</text:span></text:p>
      <text:p text:style-name="P1"><text:span text:style-name="T2">: Cree una tarea y asígnela a un técnico de mantenimiento cualificado según el tipo de equipo.</text:span></text:p>
      <text:p text:style-name="P1"><text:span text:style-name="T2">[ ] Notificar al técnico de la tarea asignada.: Envía un correo electrónico al técnico asignado con los detalles de la tarea y la información del equipo.</text:span></text:p>
      <text:p text:style-name="P1"><text:span text:style-name="T2">[ ] Crear tarea de solicitud de piezas: Crea una tarea para solicitar las piezas necesarias para el próximo mantenimiento.</text:span></text:p>
      <text:p text:style-name="P1"><text:span text:style-name="T2">[ ] Estado de la tarea Log PM: Crea una nueva entrada para registrar el estado de la tarea del PM (p. ej., Programada, En curso, Completada).</text:span></text:p>
      <text:p text:style-name="P1"><text:span text:style-name="T2">[ ] Actualizar Equipo Última Fecha de Mantenimiento: Actualice la fecha de última revisión del equipo en el modelo de datos del equipo.</text:span></text:p>
      <text:p text:style-name="P1"><text:span text:style-name="T2">[ ] Lista de Verificación de Procedimientos PM: Ejecute una lista de verificación de procedimientos para la tarea específica de mantenimiento preventivo.</text:span></text:p>
      <text:p text:style-name="P1"><text:span text:style-name="T2">[ ] Generar informe de finalización del PM: Elaborar un informe que documente el mantenimiento realizado, incluyendo el técnico, la fecha y las observaciones.</text:span></text:p>
      <text:p text:style-name="P1"><text:span text:style-name="T2">[ ] Observaciones sobre el mantenimiento de registros: Cree una entrada para registrar cualquier observación o problema encontrado durante el proceso de mantenimiento.</text:span></text:p>
      <text:p text:style-name="P1"><text:span text:style-name="T2">[ ] Confirmar finalización de tarea del PM: Envía un SMS al responsable de mantenimiento confirmando que la tarea está completada.</text:span></text:p>
      <text:p text:style-name="P1"><text:span text:style-name="T2">[ ] Calcula el tiempo promedio de finalización de los PM.: Recopilar datos para determinar el tiempo promedio empleado en completar las tareas de mantenimiento preventiv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ventative-maintenance-schedul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9.176000000</meta:creation-date>
    <dc:date>2026-06-28T12:45:19.176000000</dc:date>
    <meta:document-statistic meta:table-count="0" meta:image-count="0" meta:object-count="0" meta:page-count="1" meta:paragraph-count="20" meta:word-count="349" meta:character-count="2331" meta:non-whitespace-character-count="2002"/>
    <meta:generator>LibreOffice/24.2.7.2$Linux_X86_64 LibreOffice_project/420$Build-2</meta:generator>
  </office:meta>
</office:document-meta>
</file>