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PLANIFICATION DE LA MAINTENANCE PRÉVENTIVE POUR LES FABRICAN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tâches PM à venir: Récupérer toutes les tâches de maintenance préventive planifiées pour les 7 prochains jours.</text:span></text:p>
      <text:p text:style-name="P1"/>
      <text:p text:style-name="P1"><text:span text:style-name="T2">[ ] Obtenir les données de l'équipement: Récupérer les détails de l'équipement (modèle, numéro de série, date de la dernière maintenance) à partir du modèle de données de l'équipement.</text:span></text:p>
      <text:p text:style-name="P1"><text:span text:style-name="T2">[ ] Calculer le temps écoulé depuis la dernière maintenance.: Calculez le nombre de jours écoulés depuis la dernière maintenance préventive, en utilisant la date de cette dernière.</text:span></text:p>
      <text:p text:style-name="P1"><text:span text:style-name="T2">[ ] Attribuer la tâche PM au technicien.: Créez une tâche et attribuez-la à un technicien de maintenance qualifié en fonction du type d'équipement.</text:span></text:p>
      <text:p text:style-name="P1"><text:span text:style-name="T2">[ ] Prévenir le technicien de la tâche assignée.: Envoyez un e-mail au technicien désigné avec les détails de la tâche et les informations relatives au matériel.</text:span></text:p>
      <text:p text:style-name="P1"><text:span text:style-name="T2">[ ] Créer une tâche de demande de pièces: Créez une tâche pour demander les pièces nécessaires à la maintenance à venir.</text:span></text:p>
      <text:p text:style-name="P1"><text:span text:style-name="T2">[ ] Statut des tâches Log PM: Créez une nouvelle entrée pour enregistrer l'état de la tâche PM (p. ex., Planifiée, En cours, Terminée).</text:span></text:p>
      <text:p text:style-name="P1"><text:span text:style-name="T2">[ ] Mettre à jour l'équipement Date du dernier entretien: Mettez à jour la date du dernier entretien pour l'équipement dans le modèle de données de l'équipement.</text:span></text:p>
      <text:p text:style-name="P1"><text:span text:style-name="T2">[ ] Liste de contrôle des procédures PM: Exécutez une liste de contrôle des procédures pour la tâche spécifique de maintenance préventive.</text:span></text:p>
      <text:p text:style-name="P1"><text:span text:style-name="T2">[ ] Générer le rapport de fin de projet: Établir un rapport documentant la maintenance effectuée, incluant le technicien, la date et les observations.</text:span></text:p>
      <text:p text:style-name="P1"><text:span text:style-name="T2">[ ] Observations sur la maintenance des enregistrements: Créez une entrée pour enregistrer toute observation ou problème rencontré durant le processus de maintenance.</text:span></text:p>
      <text:p text:style-name="P1"><text:span text:style-name="T2">[ ] Confirmer l'achèvement de la tâche PM</text:span></text:p>
      <text:p text:style-name="P1"><text:span text:style-name="T2">: Veuillez envoyer un SMS au responsable de la maintenance pour confirmer que la tâche est terminée.</text:span></text:p>
      <text:p text:style-name="P1"><text:span text:style-name="T2">[ ] Calculer le temps moyen d'achèvement des projets: Regrouper les données afin de déterminer le temps moyen nécessaire à la réalisation des tâches de maintenance préventiv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eventative-maintenance-scheduling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14.843000000</meta:creation-date>
    <dc:date>2026-06-28T12:54:14.843000000</dc:date>
    <meta:document-statistic meta:table-count="0" meta:image-count="0" meta:object-count="0" meta:page-count="1" meta:paragraph-count="20" meta:word-count="367" meta:character-count="2420" meta:non-whitespace-character-count="2073"/>
    <meta:generator>LibreOffice/24.2.7.2$Linux_X86_64 LibreOffice_project/420$Build-2</meta:generator>
  </office:meta>
</office:document-meta>
</file>