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OWANIE HARMONOGRAMU PRAC KONSERWACYJNYCH PREWENCYJNYCH DLA PRODUC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nadchodzące zadania PM: Pobierz wszystkie zadania konserwacji zapobiegawczej zaplanowane na najbliższe 7 dni.</text:span></text:p>
      <text:p text:style-name="P1"><text:span text:style-name="T2">[ ] Pobierz dane urządzenia: Pobierz szczegóły dotyczące sprzętu (model, numer seryjny, data ostatniej konserwacji) z modelu danych sprzętu.</text:span></text:p>
      <text:p text:style-name="P1"><text:span text:style-name="T2">[ ] Oblicz czas od ostatniej konserwacji.: Oblicz liczbę dni, które upłynęły od ostatniego przeglądu konserwacyjnego, używając daty ostatniego przeglądu.</text:span></text:p>
      <text:p text:style-name="P1"><text:span text:style-name="T2">[ ] Przypisz zadanie PM do technika.: Utwórz zadanie i przydziel je wykwalifikowanemu technikowi utrzymania ruchu w oparciu o typ urządzenia.</text:span></text:p>
      <text:p text:style-name="P1"><text:span text:style-name="T2">[ ] Powiadom technika o przydzielonym zadaniu.: Wyślij e-mail do przydzielonego technika z informacjami o zadaniu i danych technicznych sprzętu.</text:span></text:p>
      <text:p text:style-name="P1"><text:span text:style-name="T2">[ ] Utwórz zadanie żądania części: Utwórz zadanie, aby zamówić niezbędne części na nadchodzącą konserwację.</text:span></text:p>
      <text:p text:style-name="P1"><text:span text:style-name="T2">[ ] Log stanu zadań PM: Utwórz nowy wpis, aby zarejestrować status zadania PM (np. Zaplanowane, W toku, Zakończone).</text:span></text:p>
      <text:p text:style-name="P1"><text:span text:style-name="T2">[ ] Aktualizacja sprzętu Data ostatniego przeglądu: Zaktualizuj datę ostatniego przeglądu technicznego sprzętu w modelu danych.</text:span></text:p>
      <text:p text:style-name="P1"><text:span text:style-name="T2">[ ] Lista kontrolna procedur PM: Wykonaj listę kontrolną procedur dla konkretnego zadania konserwacji zapobiegawczej.</text:span></text:p>
      <text:p text:style-name="P1"><text:span text:style-name="T2">[ ] Wygeneruj raport ukończenia projektu.: Sporządź raport dokumentujący wykonane prace konserwacyjne, uwzględniając technika, datę i uwagi.</text:span></text:p>
      <text:p text:style-name="P1"><text:span text:style-name="T2">[ ] Uwagi dotyczące konserwacji dokumentacji: Utwórz wpis, aby zarejestrować wszelkie spostrzeżenia lub problemy wykryte podczas procesu konserwacji.</text:span></text:p>
      <text:p text:style-name="P1"><text:span text:style-name="T2">[ ] Potwierdzenie ukończenia zadania PM: Wyślij SMS do kierownika utrzymania ruchu, potwierdzając zakończenie zadania.</text:span></text:p>
      <text:p text:style-name="P1"><text:span text:style-name="T2">[ ] Oblicz średni czas ukończenia zadania.</text:span></text:p>
      <text:p text:style-name="P1"><text:span text:style-name="T2">: Zgromadź dane w celu określenia średniego czasu potrzebnego do wykonania zadań konserwacji prewencyjnej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5.443000000</meta:creation-date>
    <dc:date>2026-06-28T13:03:05.443000000</dc:date>
    <meta:document-statistic meta:table-count="0" meta:image-count="0" meta:object-count="0" meta:page-count="1" meta:paragraph-count="20" meta:word-count="271" meta:character-count="2147" meta:non-whitespace-character-count="1896"/>
    <meta:generator>LibreOffice/24.2.7.2$Linux_X86_64 LibreOffice_project/420$Build-2</meta:generator>
  </office:meta>
</office:document-meta>
</file>