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O DE TRABALHO PARA A PROGRAMAÇÃO DA MANUTENÇÃO PREVENTIVA PARA FABRICANTE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e as Tarefas Pendentes do Gerente de Projetos: Recupere todas as tarefas de manutenção preventiva agendadas para os próximos 7 dias.</text:span></text:p>
      <text:p text:style-name="P1"><text:span text:style-name="T2">[ ] Obtenha dados sobre equipamentos.: Recupere os detalhes do equipamento (modelo, número de série, data da última manutenção) a partir do modelo de dados do equipamento.</text:span></text:p>
      <text:p text:style-name="P1"><text:span text:style-name="T2">[ ] Calcular o tempo decorrido desde a última manutenção.: Calcule o número de dias desde a última intervenção de manutenção preventiva, utilizando a data da última intervenção.</text:span></text:p>
      <text:p text:style-name="P1"><text:span text:style-name="T2">[ ] Atribuir a tarefa de manutenção preventiva ao técnico.: Crie uma tarefa e atribua-a a um técnico de manutenção qualificado, com base no tipo de equipamento.</text:span></text:p>
      <text:p text:style-name="P1"><text:span text:style-name="T2">[ ] Notificar o técnico sobre a tarefa atribuída.: Envie um e-mail para o técnico responsável, detalhando a tarefa e fornecendo informações sobre o equipamento.</text:span></text:p>
      <text:p text:style-name="P1"><text:span text:style-name="T2">[ ] Criar Tarefa de Pedido de Peças: Crie uma tarefa para solicitar as peças necessárias para a próxima manutenção.</text:span></text:p>
      <text:p text:style-name="P1"><text:span text:style-name="T2">[ ] Registo do estado das tarefas do gestor de projetos.: Crie uma nova entrada para registar o estado da tarefa do gestor de projeto (por exemplo, Agendada, Em curso, Concluída).</text:span></text:p>
      <text:p text:style-name="P1"><text:span text:style-name="T2">[ ] Atualizar Equipamento | Última Data de Manutenção: Atualize a data da última manutenção para o equipamento no modelo de dados do equipamento.</text:span></text:p>
      <text:p text:style-name="P1"><text:span text:style-name="T2">[ ] Lista de verificação do procedimento de manutenção preventiva.: Execute uma lista de verificação dos procedimentos para a tarefa específica de manutenção preventiva.</text:span></text:p>
      <text:p text:style-name="P1"><text:span text:style-name="T2">[ ] Gerar o relatório de conclusão do projeto.: Elabore um relatório que documente a manutenção concluída, incluindo o nome do técnico, a data e as observações.</text:span></text:p>
      <text:p text:style-name="P1"><text:span text:style-name="T2">[ ] Observações sobre a manutenção de registos: Crie uma entrada para registar quaisquer observações ou problemas detetados durante o processo de manutenção.</text:span></text:p>
      <text:p text:style-name="P1"><text:span text:style-name="T2">[ ] Confirme a conclusão da tarefa do gestor de projetos.: Envie uma mensagem SMS ao responsável pela manutenção confirmando que a tarefa foi concluída.</text:span></text:p>
      <text:p text:style-name="P1"><text:span text:style-name="T2">[ ] Calcular o tempo médio de conclusão das tarefas de manutenção preventiva.: Reúna os dados para determinar o tempo médio necessário para concluir as tarefas de manutenção preventiv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preventative-maintenance-scheduling-workflow-for-manufactur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13.324000000</meta:creation-date>
    <dc:date>2026-07-08T11:38:13.325000000</dc:date>
    <meta:document-statistic meta:table-count="0" meta:image-count="0" meta:object-count="0" meta:page-count="1" meta:paragraph-count="19" meta:word-count="376" meta:character-count="2503" meta:non-whitespace-character-count="2146"/>
    <meta:generator>LibreOffice/24.2.7.2$Linux_X86_64 LibreOffice_project/420$Build-2</meta:generator>
  </office:meta>
</office:document-meta>
</file>