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VENTATIVE MAINTENANCE SCHEDULING WORKFLOW FOR MANUFACTURER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Upcoming PM Tasks: Fetch all preventative maintenance tasks scheduled within the next 7 days.</text:span></text:p>
      <text:p text:style-name="P1"><text:span text:style-name="T2">[ ] Get Equipment Data: Retrieve equipment details (model, serial number, last maintenance date) from the equipment data model.</text:span></text:p>
      <text:p text:style-name="P1"><text:span text:style-name="T2">[ ] Calculate Time Since Last Maintenance: Calculate the number of days since the last preventative maintenance was performed, using the last maintenance date.</text:span></text:p>
      <text:p text:style-name="P1"><text:span text:style-name="T2">[ ] Assign PM Task to Technician: Create a task and assign it to a qualified maintenance technician based on equipment type.</text:span></text:p>
      <text:p text:style-name="P1"><text:span text:style-name="T2">[ ] Notify Technician of Assigned Task: Send an email to the assigned technician with task details and equipment information.</text:span></text:p>
      <text:p text:style-name="P1"><text:span text:style-name="T2">[ ] Create Parts Request Task: Create a task to request necessary parts for the upcoming maintenance.</text:span></text:p>
      <text:p text:style-name="P1"><text:span text:style-name="T2">[ ] Log PM Task Status: Create a new entry to log the status of the PM task (e.g., Scheduled, In Progress, Completed).</text:span></text:p>
      <text:p text:style-name="P1"><text:span text:style-name="T2">[ ] Update Equipment Last Maintenance Date: Update the last maintenance date for the equipment in the equipment data model.</text:span></text:p>
      <text:p text:style-name="P1"><text:span text:style-name="T2">[ ] PM Procedure Checklist: Execute a checklist of procedures for the specific preventative maintenance task.</text:span></text:p>
      <text:p text:style-name="P1"><text:span text:style-name="T2">[ ] Generate PM Completion Report: Generate a report documenting the completed maintenance, including technician, date, and observations.</text:span></text:p>
      <text:p text:style-name="P1"><text:span text:style-name="T2">[ ] Record Maintenance Observations: Create an entry to record any observations or issues found during the maintenance process.</text:span></text:p>
      <text:p text:style-name="P1"><text:span text:style-name="T2">[ ] Confirm PM Task Completion: Send an SMS to the maintenance manager confirming the task is complete.</text:span></text:p>
      <text:p text:style-name="P1"><text:span text:style-name="T2">[ ] Calculate Average PM Completion Time: Aggregate data to determine the average time taken to complete preventative maintenance task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eventative-maintenance-scheduling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38.346000000</meta:creation-date>
    <dc:date>2026-06-28T11:49:38.346000000</dc:date>
    <meta:document-statistic meta:table-count="0" meta:image-count="0" meta:object-count="0" meta:page-count="1" meta:paragraph-count="19" meta:word-count="291" meta:character-count="2009" meta:non-whitespace-character-count="1737"/>
    <meta:generator>LibreOffice/24.2.7.2$Linux_X86_64 LibreOffice_project/420$Build-2</meta:generator>
  </office:meta>
</office:document-meta>
</file>