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c5a1e7cf130c0c9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sset Identification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Count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Count (Critical - High Ris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Count (Critical - Medium Ris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Count (Non-Cri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Methodology Used (SELECTION options: FMEA, HAZOP, Bowtie Analysi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ritical Asset Designation (For Top 5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a Used for Asset Prioritization (SELECTION options: Safety, Production Downtime Impact, Repair Cost, Environmental Impact, Regulatory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Register / Inventory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sset Prioritiza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t PM Program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escription of Current PM Progr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PM Tasks Schedu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 Scheduling Method (Time-Based, Meter-Based, etc.) (SELECTION options: Time-Based, Meter-Based, Manufacturer Recommend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PM Tasks Currently Performed (Select all that apply) (SELECTION options: Lubrication, Inspection, Cleaning, Calibration, Replacement of Consumables, Tes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owntime per Equipment Failur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tracking PM Completion (SELECTION options: CMMS, Spreadsheet, Paper Record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equipment with PM frequency exceeding manufacturer recommendations and reas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llec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TBF (Mean Time Between Failures) for Critical Ass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TTR (Mean Time To Repair) for Critical Ass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aintenance Costs (Labor + Materials) per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Failure Analysis Rep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Monitoring Technologies Currently Used (e.g., Vibration Analysis, Infrared Thermography) (SELECTION options: Vibration Analysis, Infrared Thermography, Oil Analysis, Ultrasonic Test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rehensive Equipmen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Currently Used for Maintenance Information (SELECTION options: CMMS (Computerized Maintenance Management System), Work Order Records, Equipment Logs, Operator Reports, External Supplier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Historical Work Order Data (CSV or 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sk Optimization &amp; Mod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current PM task truly preventative, or mostly reactive? (SELECTION options: Preventative, Reactive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M Frequency (e.g., days, weeks,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PM Frequency (based on analys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frequency chan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current PM task require a specialized tool or skill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mponents are inspected during this PM task? (SELECTION options: Lubrication, Filters, Belts/Chains, Electrical Connections, Sensors, Hydraulic Lin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components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current inspection method adequat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ing the PM task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 Monitoring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Initial Equipment for Condition Monitoring (SELECTION options: Critical Equipment with High Failure Rates, Equipment with High Downtime Impact, Equipment with Limited Accessibility, Equipment with Complex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Condition Monitoring Technologies (SELECTION options: Vibration Analysis, Infrared Thermography, Oil Analysis, Ultrasonic Testing, Motor Current Signature Analysis (MCSA), Pressure Monitoring, Temperature Monit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ensor Placemen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lementation Date for Senso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ensor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Frequency (SELECTION options: Continuous,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ayout/Schematic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Threshold for Early Warni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Alloc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intenance Technicians Currently Assig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aintenance Technician Skill Level (1-5, 1=Entry, 5=Exp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llocation of Maintenance Technicians by Equipment Type (SELECTION options: Machinery, Electrical, Pneumatics, Hydraulics, Utiliti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Training Programs for Maintenance Staff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as of training are needed to improve efficiency and effectiveness? (SELECTION options: PLC Programming, Hydraulic Systems, Electrical Troubleshooting, Predictive Maintenance Technologies, Root Cause Analysi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intenance Staff Skills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for Maintenance Training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source constraints impacting PM optimization (e.g., staffing shortages, budget limit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ptimization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Saving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tion in Downtime (Hour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PM Optimization Review) (SELECTION options: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M Progra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(e.g., Failure Analysis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Track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ontrol Status (SELECTION options: Draft, Approved, Rev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ersion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view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PM Program needing further investigation/improvement (SELECTION options: Task Frequency, Task Procedures, Spare Parts Management, Condition Monitoring Techniques, Training Requirements, Documentation Accura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Identified during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Action I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M Program Health (Post-Review)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