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VENTIVE MAINTENANCE OPTIMIZ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SSET IDENTIFICATION &amp; PRIORITIZATION ---</text:span></text:p>
      <text:p text:style-name="P1"><text:span text:style-name="T2">[ ] Asset Count (Total)</text:span></text:p>
      <text:p text:style-name="P1"><text:span text:style-name="T2">[ ] Asset Count (Critical - High Risk)</text:span></text:p>
      <text:p text:style-name="P1"><text:span text:style-name="T2">[ ] Asset Count (Critical - Medium Risk)</text:span></text:p>
      <text:p text:style-name="P1"><text:span text:style-name="T2">[ ] Asset Count (Non-Critical)</text:span></text:p>
      <text:p text:style-name="P1"><text:span text:style-name="T2">[ ] Risk Assessment Methodology Used (FMEA, HAZOP, Bowtie Analysis, Other (Specify))</text:span></text:p>
      <text:p text:style-name="P1"><text:span text:style-name="T2">[ ] Justification for Critical Asset Designation (For Top 5)</text:span></text:p>
      <text:p text:style-name="P1"><text:span text:style-name="T2">[ ] Criteria Used for Asset Prioritization (Safety, Production Downtime Impact, Repair Cost, Environmental Impact, Regulatory Compliance)</text:span></text:p>
      <text:p text:style-name="P1"><text:span text:style-name="T2">[ ] Asset Register / Inventory List</text:span></text:p>
      <text:p text:style-name="P1"><text:span text:style-name="T2">[ ] Date of Last Asset Prioritization Review</text:span></text:p>
      <text:p text:style-name="P1"/>
      <text:p text:style-name="P1"><text:span text:style-name="T1">--- CURRENT PM PROGRAM REVIEW ---</text:span></text:p>
      <text:p text:style-name="P1"><text:span text:style-name="T2">[ ] Overall Description of Current PM Program</text:span></text:p>
      <text:p text:style-name="P1"><text:span text:style-name="T2">[ ] Total Number of PM Tasks Scheduled</text:span></text:p>
      <text:p text:style-name="P1"><text:span text:style-name="T2">[ ] PM Scheduling Method (Time-Based, Meter-Based, etc.) (Time-Based, Meter-Based, Manufacturer Recommendations, Other (Specify))</text:span></text:p>
      <text:p text:style-name="P1"><text:span text:style-name="T2">[ ] Types of PM Tasks Currently Performed (Select all that apply) (Lubrication, Inspection, Cleaning, Calibration, Replacement of Consumables, Testing, Other (Specify))</text:span></text:p>
      <text:p text:style-name="P1"><text:span text:style-name="T2">[ ] Average Downtime per Equipment Failure (Hours)</text:span></text:p>
      <text:p text:style-name="P1"><text:span text:style-name="T2">[ ] Method for tracking PM Completion (CMMS, Spreadsheet, Paper Records, Other (Specify))</text:span></text:p>
      <text:p text:style-name="P1"><text:span text:style-name="T2">[ ] List equipment with PM frequency exceeding manufacturer recommendations and reason</text:span></text:p>
      <text:p text:style-name="P1"/>
      <text:p text:style-name="P1"><text:soft-page-break/><text:span text:style-name="T1">--- DATA COLLECTION &amp; ANALYSIS ---</text:span></text:p>
      <text:p text:style-name="P1"><text:span text:style-name="T2">[ ] Average MTBF (Mean Time Between Failures) for Critical Assets</text:span></text:p>
      <text:p text:style-name="P1"><text:span text:style-name="T2">[ ] Average MTTR (Mean Time To Repair) for Critical Assets</text:span></text:p>
      <text:p text:style-name="P1"><text:span text:style-name="T2">[ ] Total Maintenance Costs (Labor + Materials) per Year</text:span></text:p>
      <text:p text:style-name="P1"><text:span text:style-name="T2">[ ] Summary of Recent Failure Analysis Reports</text:span></text:p>
      <text:p text:style-name="P1"><text:span text:style-name="T2">[ ] Condition Monitoring Technologies Currently Used (e.g., Vibration Analysis, Infrared Thermography) (Vibration Analysis, Infrared Thermography, Oil Analysis, Ultrasonic Testing, None)</text:span></text:p>
      <text:p text:style-name="P1"><text:span text:style-name="T2">[ ] Date of Last Comprehensive Equipment Performance Review</text:span></text:p>
      <text:p text:style-name="P1"><text:span text:style-name="T2">[ ] Data Sources Currently Used for Maintenance Information (CMMS (Computerized Maintenance Management System), Work Order Records, Equipment Logs, Operator Reports, External Supplier Data)</text:span></text:p>
      <text:p text:style-name="P1"><text:span text:style-name="T2">[ ] Upload Historical Work Order Data (CSV or Excel)</text:span></text:p>
      <text:p text:style-name="P1"/>
      <text:p text:style-name="P1"><text:span text:style-name="T1">--- TASK OPTIMIZATION &amp; MODIFICATION ---</text:span></text:p>
      <text:p text:style-name="P1"><text:span text:style-name="T2">[ ] Is the current PM task truly preventative, or mostly reactive? (Preventative, Reactive, Unsure)</text:span></text:p>
      <text:p text:style-name="P1"><text:span text:style-name="T2">[ ] Current PM Frequency (e.g., days, weeks, months)</text:span></text:p>
      <text:p text:style-name="P1"><text:span text:style-name="T2">[ ] Recommended PM Frequency (based on analysis)</text:span></text:p>
      <text:p text:style-name="P1"><text:span text:style-name="T2">[ ] Justification for frequency change (if applicable)</text:span></text:p>
      <text:p text:style-name="P1"><text:span text:style-name="T2">[ ] Does the current PM task require a specialized tool or skill? (Yes, No, Unsure)</text:span></text:p>
      <text:p text:style-name="P1"><text:span text:style-name="T2">[ ] Which components are inspected during this PM task? (Lubrication, Filters, Belts/Chains, Electrical Connections, Sensors, Hydraulic Lines, Other (specify in LONG_TEXT))</text:span></text:p>
      <text:p text:style-name="P1"><text:span text:style-name="T2">[ ] If 'Other' selected for components, please specify:</text:span></text:p>
      <text:p text:style-name="P1"><text:span text:style-name="T2">[ ] Is the current inspection method adequate? (Yes, No, Unsure)</text:span></text:p>
      <text:p text:style-name="P1"><text:span text:style-name="T2">[ ] Recommendations for improving the PM task:</text:span></text:p>
      <text:p text:style-name="P1"/>
      <text:p text:style-name="P1"><text:span text:style-name="T1">--- CONDITION MONITORING IMPLEMENTATION ---</text:span></text:p>
      <text:p text:style-name="P1"><text:span text:style-name="T2">[ ] Identify Initial Equipment for Condition Monitoring (Critical Equipment with High Failure Rates, Equipment with High Downtime Impact, Equipment with Limited Accessibility, Equipment with Complex Systems)</text:span></text:p>
      <text:p text:style-name="P1"><text:span text:style-name="T2">[ ] Select Condition Monitoring Technologies (Vibration Analysis, Infrared Thermography, Oil Analysis, Ultrasonic Testing, Motor Current Signature Analysis (MCSA), Pressure Monitoring, Temperature Monitoring)</text:span></text:p>
      <text:p text:style-name="P1"><text:span text:style-name="T2">[ ] Initial Sensor Placement Count</text:span></text:p>
      <text:p text:style-name="P1"><text:span text:style-name="T2">[ ] Target Implementation Date for Sensors</text:span></text:p>
      <text:p text:style-name="P1"><text:soft-page-break/><text:span text:style-name="T2">[ ] Justification for Sensor Selection</text:span></text:p>
      <text:p text:style-name="P1"><text:span text:style-name="T2">[ ] Data Collection Frequency (Continuous, Daily, Weekly, Monthly)</text:span></text:p>
      <text:p text:style-name="P1"><text:span text:style-name="T2">[ ] Equipment Layout/Schematic</text:span></text:p>
      <text:p text:style-name="P1"><text:span text:style-name="T2">[ ] Acceptable Threshold for Early Warning</text:span></text:p>
      <text:p text:style-name="P1"/>
      <text:p text:style-name="P1"><text:span text:style-name="T1">--- RESOURCE ALLOCATION &amp; TRAINING ---</text:span></text:p>
      <text:p text:style-name="P1"><text:span text:style-name="T2">[ ] Number of Maintenance Technicians Currently Assigned</text:span></text:p>
      <text:p text:style-name="P1"><text:span text:style-name="T2">[ ] Average Maintenance Technician Skill Level (1-5, 1=Entry, 5=Expert)</text:span></text:p>
      <text:p text:style-name="P1"><text:span text:style-name="T2">[ ] Current Allocation of Maintenance Technicians by Equipment Type (Machinery, Electrical, Pneumatics, Hydraulics, Utilities, Other (Specify))</text:span></text:p>
      <text:p text:style-name="P1"><text:span text:style-name="T2">[ ] Description of Current Training Programs for Maintenance Staff</text:span></text:p>
      <text:p text:style-name="P1"><text:span text:style-name="T2">[ ] What areas of training are needed to improve efficiency and effectiveness? (PLC Programming, Hydraulic Systems, Electrical Troubleshooting, Predictive Maintenance Technologies, Root Cause Analysis, Other (Specify))</text:span></text:p>
      <text:p text:style-name="P1"><text:span text:style-name="T2">[ ] Date of Last Maintenance Staff Skills Assessment</text:span></text:p>
      <text:p text:style-name="P1"><text:span text:style-name="T2">[ ] Budget Allocation for Maintenance Training (Annual)</text:span></text:p>
      <text:p text:style-name="P1"><text:span text:style-name="T2">[ ] Notes on resource constraints impacting PM optimization (e.g., staffing shortages, budget limitations)</text:span></text:p>
      <text:p text:style-name="P1"/>
      <text:p text:style-name="P1"><text:span text:style-name="T1">--- DOCUMENTATION &amp; REPORTING ---</text:span></text:p>
      <text:p text:style-name="P1"><text:span text:style-name="T2">[ ] Summary of Optimization Changes</text:span></text:p>
      <text:p text:style-name="P1"><text:span text:style-name="T2">[ ] Estimated Cost Savings (Annual)</text:span></text:p>
      <text:p text:style-name="P1"><text:span text:style-name="T2">[ ] Reduction in Downtime (Hours/Year)</text:span></text:p>
      <text:p text:style-name="P1"><text:span text:style-name="T2">[ ] Reporting Frequency (PM Optimization Review) (Monthly, Quarterly, Annually)</text:span></text:p>
      <text:p text:style-name="P1"><text:span text:style-name="T2">[ ] Date of Last PM Program Review</text:span></text:p>
      <text:p text:style-name="P1"><text:span text:style-name="T2">[ ] Supporting Data (e.g., Failure Analysis Reports)</text:span></text:p>
      <text:p text:style-name="P1"><text:span text:style-name="T2">[ ] Key Performance Indicators (KPIs) Tracked</text:span></text:p>
      <text:p text:style-name="P1"><text:span text:style-name="T2">[ ] Document Control Status (Draft, Approved, Revised)</text:span></text:p>
      <text:p text:style-name="P1"><text:span text:style-name="T2">[ ] Document Version Number</text:span></text:p>
      <text:p text:style-name="P1"/>
      <text:p text:style-name="P1"><text:soft-page-break/><text:span text:style-name="T1">--- CONTINUOUS IMPROVEMENT &amp; REVIEW ---</text:span></text:p>
      <text:p text:style-name="P1"><text:span text:style-name="T2">[ ] Last Review Date</text:span></text:p>
      <text:p text:style-name="P1"><text:span text:style-name="T2">[ ] Frequency of Review (in months)</text:span></text:p>
      <text:p text:style-name="P1"><text:span text:style-name="T2">[ ] Summary of Review Findings</text:span></text:p>
      <text:p text:style-name="P1"><text:span text:style-name="T2">[ ] Areas of PM Program needing further investigation/improvement (Task Frequency, Task Procedures, Spare Parts Management, Condition Monitoring Techniques, Training Requirements, Documentation Accuracy)</text:span></text:p>
      <text:p text:style-name="P1"><text:span text:style-name="T2">[ ] Action Items Identified during Review</text:span></text:p>
      <text:p text:style-name="P1"><text:span text:style-name="T2">[ ] Target Completion Date for Action Items</text:span></text:p>
      <text:p text:style-name="P1"><text:span text:style-name="T2">[ ] Overall PM Program Health (Post-Review) (Excellent, Good, Fair, Needs Improvement)</text:span></text:p>
      <text:p text:style-name="P1"><text:span text:style-name="T2">[ ] Reviewer Name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eventive-maintenance-optimiz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55.449000000</meta:creation-date>
    <dc:date>2026-06-22T10:03:55.449000000</dc:date>
    <meta:document-statistic meta:table-count="0" meta:image-count="0" meta:object-count="0" meta:page-count="4" meta:paragraph-count="81" meta:word-count="789" meta:character-count="5486" meta:non-whitespace-character-count="4778"/>
    <meta:generator>LibreOffice/24.2.7.2$Linux_X86_64 LibreOffice_project/420$Build-2</meta:generator>
  </office:meta>
</office:document-meta>
</file>