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VENTIVE MAINTENANCE SCHEDUL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sset Registry: Fetch all machinery and equipment entries from the Asset Data Model to identify assets due for maintenance.</text:span></text:p>
      <text:p text:style-name="P1"><text:span text:style-name="T2">[ ] Get Maintenance Schedules: Retrieve existing maintenance schedule records to check for upcoming or overdue maintenance windows.</text:span></text:p>
      <text:p text:style-name="P1"><text:span text:style-name="T2">[ ] Calculate Next Service Date: Calculate the next maintenance date by adding the maintenance interval (days) to the last service date.</text:span></text:p>
      <text:p text:style-name="P1"><text:span text:style-name="T2">[ ] Update Asset Status: Update the 'Status' field of an asset to 'Maintenance Pending' when a new schedule is identified.</text:span></text:p>
      <text:p text:style-name="P1"><text:span text:style-name="T2">[ ] Create Maintenance Work Order: Generate a new task assigned to a Maintenance Technician containing the specific service checklist.</text:span></text:p>
      <text:p text:style-name="P1"><text:span text:style-name="T2">[ ] Create Work Order Entry: Create a new record in the Work Order Data Model to log the details of the upcoming maintenance event.</text:span></text:p>
      <text:p text:style-name="P1"><text:span text:style-name="T2">[ ] Sum Total Estimated Cost: Aggregate the estimated cost of all parts and labor required for the scheduled maintenance tasks.</text:span></text:p>
      <text:p text:style-name="P1"><text:span text:style-name="T2">[ ] Retrieve Spare Parts Inventory: Check the inventory data model to ensure required parts are in stock for the scheduled task.</text:span></text:p>
      <text:p text:style-name="P1"><text:span text:style-name="T2">[ ] Reserve Parts: Update the 'Reserved' quantity in the Inventory Data Model to deduct parts allocated for the maintenance task.</text:span></text:p>
      <text:p text:style-name="P1"><text:span text:style-name="T2">[ ] Notify Maintenance Manager: Send an email notification to the manager regarding newly scheduled maintenance and required budget approval.</text:span></text:p>
      <text:p text:style-name="P1"><text:span text:style-name="T2">[ ] Create Parts Procurement Task: If parts are unavailable, create a task for the Procurement Officer to order necessary components.</text:span></text:p>
      <text:p text:style-name="P1"><text:span text:style-name="T2">[ ] Update Asset Health Score: Update the 'Health Score' field in the Asset Data Model based on the results of the completed maintenance.</text:span></text:p>
      <text:p text:style-name="P1"><text:span text:style-name="T2">[ ] Remove Completed Schedule: Delete the temporary 'Pending Schedule' entry once the Work Order has been successfully converted to a completed task.</text:span></text:p>
      <text:p text:style-name="P1"><text:span text:style-name="T2">[ ] Generate Maintenance Compliance Report: Generate a report summarizing all completed vs. missed maintenance tasks for the monthly audit.</text:span></text:p>
      <text:p text:style-name="P1"><text:span text:style-name="T2">[ ] Alert Technician: Send an SMS alert to the assigned technician when a high-priority maintenance task is assigned to th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preventive-maintenance-schedul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08.652000000</meta:creation-date>
    <dc:date>2026-06-28T11:52:08.652000000</dc:date>
    <meta:document-statistic meta:table-count="0" meta:image-count="0" meta:object-count="0" meta:page-count="1" meta:paragraph-count="21" meta:word-count="357" meta:character-count="2381" meta:non-whitespace-character-count="2045"/>
    <meta:generator>LibreOffice/24.2.7.2$Linux_X86_64 LibreOffice_project/420$Build-2</meta:generator>
  </office:meta>
</office:document-meta>
</file>