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14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565a1e7cf130c0ce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ssump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ent per Unit (S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ual Rent Growth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cupanc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anc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e Expiration Dates (Representative Samp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Market Rent Comparables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unt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l Cap Rate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enue Proje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s Potential Rent (GP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anc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Rent per Un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ni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Income (e.g., parking, laund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t Growth Rate (Annual) (SELECTION options: 0-1%, 1-2%, 2-3%, 3-4% or Hig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Rent Growth Assump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e Renewal Percentag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rating Expens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Taxes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ties (Annual - Water/Sewer/Tras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Management Fee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s &amp; Maintenance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scaping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anc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Assumptions regarding Operating Expense Estima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ital Expenditures (CAPEX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oof Replacement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HVAC System Upgrade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arking Lot Resurfacing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nterior Renovation Cost (per un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Roof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Exterior Pain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ther planned CAPEX item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Quotes for Major CAPEX Item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est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Term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Origin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t Service Reserve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Fee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Type (SELECTION options: Conventional, Bridge Loan, CMB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Financing Term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nsitivity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cupancy Rate Decrease Scenari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t Decrease Scenari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nse Increase Scenari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est Rate Increase Scenario (Poin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italization Rate (Cap Rate) Chan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explain the rationale for the selected scenari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cenario is deemed most likely to occur? (SELECTION options: Occupancy Rate Decrease, Rent Decrease, Expense Increase, Interest Rate Increase, Cap Rate Cha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on IRR with most likely scenario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it Strategy &amp; 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t Strategy (SELECTION options: Sale, Refinance, Pass-Through (to successor)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Sale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Capitalization Rate (Year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italization Rate Growth Rate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Sale Price (Based on Year 1 Cap R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Exit Cap R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rable Sales Dat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ation Method (SELECTION options: Direct Capitalization, Discounted Cash Flow (DCF)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orting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rable Sales Data (Comp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 Rent Survey Dat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and Explanation of Vacancy Rate Assum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e Expiration Schedule (Years Remain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Tax Assessment Documentation (SELECTION options: Recent Assessment, Historical Assess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Report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Capital Expenditure Estima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ey Performance Indicators (KPI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 Operating Income (NO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italization Rate (Cap R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nal Rate of Return (IR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on Investment (RO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 Flow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t Service Coverage Ratio (DSC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-to-Value Ratio (LT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k-Even Occupanc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KPI Calculations &amp; Assump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and 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ing Verification (SELECTION options: Verified &amp; Compliant, Requires Review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Assessment Completed? (SELECTION options: Yes - Phase I, Yes - Phase II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nvironmental Assessment Finding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A Compliance Assessment (SELECTION options: Completed &amp; Compliant, Requires Review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Relevant Permits (e.g., Building, Occupanc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utstanding legal issues or encumbran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Zoning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t Control Status (SELECTION options: Not Subject to Rent Control, Subject to Rent Control, Requires Review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