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 FORMA ANALYSI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SSUMPTIONS ---</text:span></text:p>
      <text:p text:style-name="P1"><text:span text:style-name="T2">[ ] Initial Rent per Unit (SF)</text:span></text:p>
      <text:p text:style-name="P1"><text:span text:style-name="T2">[ ] Annual Rent Growth Rate (%)</text:span></text:p>
      <text:p text:style-name="P1"><text:span text:style-name="T2">[ ] Occupancy Rate (%)</text:span></text:p>
      <text:p text:style-name="P1"><text:span text:style-name="T2">[ ] Vacancy Rate (%)</text:span></text:p>
      <text:p text:style-name="P1"><text:span text:style-name="T2">[ ] Lease Expiration Dates (Representative Sample)</text:span></text:p>
      <text:p text:style-name="P1"><text:span text:style-name="T2">[ ] Explanation of Market Rent Comparables Used</text:span></text:p>
      <text:p text:style-name="P1"><text:span text:style-name="T2">[ ] Discount Rate (%)</text:span></text:p>
      <text:p text:style-name="P1"><text:span text:style-name="T2">[ ] Terminal Cap Rate (%)</text:span></text:p>
      <text:p text:style-name="P1"/>
      <text:p text:style-name="P1"><text:span text:style-name="T1">--- REVENUE PROJECTIONS ---</text:span></text:p>
      <text:p text:style-name="P1"><text:span text:style-name="T2">[ ] Gross Potential Rent (GPR)</text:span></text:p>
      <text:p text:style-name="P1"><text:span text:style-name="T2">[ ] Vacancy Rate (%)</text:span></text:p>
      <text:p text:style-name="P1"><text:span text:style-name="T2">[ ] Effective Rent per Unit</text:span></text:p>
      <text:p text:style-name="P1"><text:span text:style-name="T2">[ ] Number of Units</text:span></text:p>
      <text:p text:style-name="P1"><text:soft-page-break/><text:span text:style-name="T2">[ ] Other Income (e.g., parking, laundry)</text:span></text:p>
      <text:p text:style-name="P1"><text:span text:style-name="T2">[ ] Rent Growth Rate (Annual) (0-1%, 1-2%, 2-3%, 3-4% or Higher)</text:span></text:p>
      <text:p text:style-name="P1"><text:span text:style-name="T2">[ ] Explanation of Rent Growth Assumptions</text:span></text:p>
      <text:p text:style-name="P1"><text:span text:style-name="T2">[ ] Lease Renewal Percentage</text:span></text:p>
      <text:p text:style-name="P1"/>
      <text:p text:style-name="P1"><text:span text:style-name="T1">--- OPERATING EXPENSES ---</text:span></text:p>
      <text:p text:style-name="P1"><text:span text:style-name="T2">[ ] Property Taxes (Annual)</text:span></text:p>
      <text:p text:style-name="P1"><text:span text:style-name="T2">[ ] Insurance (Annual)</text:span></text:p>
      <text:p text:style-name="P1"><text:span text:style-name="T2">[ ] Utilities (Annual - Water/Sewer/Trash)</text:span></text:p>
      <text:p text:style-name="P1"><text:span text:style-name="T2">[ ] Property Management Fees (%)</text:span></text:p>
      <text:p text:style-name="P1"><text:span text:style-name="T2">[ ] Repairs &amp; Maintenance (Annual)</text:span></text:p>
      <text:p text:style-name="P1"><text:span text:style-name="T2">[ ] Landscaping (Annual)</text:span></text:p>
      <text:p text:style-name="P1"><text:span text:style-name="T2">[ ] Vacancy Rate (%)</text:span></text:p>
      <text:p text:style-name="P1"><text:span text:style-name="T2">[ ] Notes/Assumptions regarding Operating Expense Estimates</text:span></text:p>
      <text:p text:style-name="P1"/>
      <text:p text:style-name="P1"><text:span text:style-name="T1">--- CAPITAL EXPENDITURES (CAPEX) ---</text:span></text:p>
      <text:p text:style-name="P1"><text:span text:style-name="T2">[ ] Estimated Roof Replacement Cost</text:span></text:p>
      <text:p text:style-name="P1"><text:span text:style-name="T2">[ ] Estimated HVAC System Upgrade Cost</text:span></text:p>
      <text:p text:style-name="P1"><text:span text:style-name="T2">[ ] Estimated Parking Lot Resurfacing Cost</text:span></text:p>
      <text:p text:style-name="P1"><text:span text:style-name="T2">[ ] Estimated Interior Renovation Cost (per unit)</text:span></text:p>
      <text:p text:style-name="P1"><text:span text:style-name="T2">[ ] Scheduled Roof Replacement Date</text:span></text:p>
      <text:p text:style-name="P1"><text:soft-page-break/><text:span text:style-name="T2">[ ] Estimated Cost of Exterior Painting</text:span></text:p>
      <text:p text:style-name="P1"><text:span text:style-name="T2">[ ] Description of any other planned CAPEX items.</text:span></text:p>
      <text:p text:style-name="P1"><text:span text:style-name="T2">[ ] Supporting Quotes for Major CAPEX Items</text:span></text:p>
      <text:p text:style-name="P1"/>
      <text:p text:style-name="P1"><text:span text:style-name="T1">--- FINANCING ---</text:span></text:p>
      <text:p text:style-name="P1"><text:span text:style-name="T2">[ ] Loan Amount</text:span></text:p>
      <text:p text:style-name="P1"><text:span text:style-name="T2">[ ] Interest Rate (%)</text:span></text:p>
      <text:p text:style-name="P1"><text:span text:style-name="T2">[ ] Loan Term (Years)</text:span></text:p>
      <text:p text:style-name="P1"><text:span text:style-name="T2">[ ] Loan Origination Date</text:span></text:p>
      <text:p text:style-name="P1"><text:span text:style-name="T2">[ ] Debt Service Reserve (Months)</text:span></text:p>
      <text:p text:style-name="P1"><text:span text:style-name="T2">[ ] Loan Fees (%)</text:span></text:p>
      <text:p text:style-name="P1"><text:span text:style-name="T2">[ ] Loan Type (Conventional, Bridge Loan, CMBS, Other)</text:span></text:p>
      <text:p text:style-name="P1"><text:span text:style-name="T2">[ ] Description of Financing Terms</text:span></text:p>
      <text:p text:style-name="P1"/>
      <text:p text:style-name="P1"><text:span text:style-name="T1">--- SENSITIVITY ANALYSIS ---</text:span></text:p>
      <text:p text:style-name="P1"><text:span text:style-name="T2">[ ] Occupancy Rate Decrease Scenario (%)</text:span></text:p>
      <text:p text:style-name="P1"><text:span text:style-name="T2">[ ] Rent Decrease Scenario (%)</text:span></text:p>
      <text:p text:style-name="P1"><text:span text:style-name="T2">[ ] Expense Increase Scenario (%)</text:span></text:p>
      <text:p text:style-name="P1"><text:span text:style-name="T2">[ ] Interest Rate Increase Scenario (Points)</text:span></text:p>
      <text:p text:style-name="P1"><text:span text:style-name="T2">[ ] Capitalization Rate (Cap Rate) Change (%)</text:span></text:p>
      <text:p text:style-name="P1"><text:span text:style-name="T2">[ ] Briefly explain the rationale for the selected scenarios.</text:span></text:p>
      <text:p text:style-name="P1"><text:soft-page-break/><text:span text:style-name="T2">[ ] Which scenario is deemed most likely to occur? (Occupancy Rate Decrease, Rent Decrease, Expense Increase, Interest Rate Increase, Cap Rate Change)</text:span></text:p>
      <text:p text:style-name="P1"><text:span text:style-name="T2">[ ] Impact on IRR with most likely scenario (%)</text:span></text:p>
      <text:p text:style-name="P1"/>
      <text:p text:style-name="P1"><text:span text:style-name="T1">--- EXIT STRATEGY &amp; VALUATION ---</text:span></text:p>
      <text:p text:style-name="P1"><text:span text:style-name="T2">[ ] Exit Strategy (Sale, Refinance, Pass-Through (to successor), Other)</text:span></text:p>
      <text:p text:style-name="P1"><text:span text:style-name="T2">[ ] Projected Sale Year</text:span></text:p>
      <text:p text:style-name="P1"><text:span text:style-name="T2">[ ] Projected Capitalization Rate (Year 1)</text:span></text:p>
      <text:p text:style-name="P1"><text:span text:style-name="T2">[ ] Capitalization Rate Growth Rate (Annual)</text:span></text:p>
      <text:p text:style-name="P1"><text:span text:style-name="T2">[ ] Projected Sale Price (Based on Year 1 Cap Rate)</text:span></text:p>
      <text:p text:style-name="P1"><text:span text:style-name="T2">[ ] Justification for Exit Cap Rate</text:span></text:p>
      <text:p text:style-name="P1"><text:span text:style-name="T2">[ ] Comparable Sales Data</text:span></text:p>
      <text:p text:style-name="P1"><text:span text:style-name="T2">[ ] Valuation Method (Direct Capitalization, Discounted Cash Flow (DCF), Other)</text:span></text:p>
      <text:p text:style-name="P1"/>
      <text:p text:style-name="P1"><text:span text:style-name="T1">--- SUPPORTING DOCUMENTATION ---</text:span></text:p>
      <text:p text:style-name="P1"><text:span text:style-name="T2">[ ] Comparable Sales Data (Comps)</text:span></text:p>
      <text:p text:style-name="P1"><text:span text:style-name="T2">[ ] Market Rent Survey Data</text:span></text:p>
      <text:p text:style-name="P1"><text:span text:style-name="T2">[ ] Source and Explanation of Vacancy Rate Assumption</text:span></text:p>
      <text:p text:style-name="P1"><text:span text:style-name="T2">[ ] Lease Expiration Schedule (Years Remaining)</text:span></text:p>
      <text:p text:style-name="P1"><text:span text:style-name="T2">[ ] Property Tax Assessment Documentation (Recent Assessment, Historical Assessments)</text:span></text:p>
      <text:p text:style-name="P1"><text:span text:style-name="T2">[ ] Environmental Reports (if applicable)</text:span></text:p>
      <text:p text:style-name="P1"><text:span text:style-name="T2">[ ] Explanation of Capital Expenditure Estimates</text:span></text:p>
      <text:p text:style-name="P1"><text:soft-page-break/></text:p>
      <text:p text:style-name="P1"><text:span text:style-name="T1">--- KEY PERFORMANCE INDICATORS (KPIS) ---</text:span></text:p>
      <text:p text:style-name="P1"><text:span text:style-name="T2">[ ] Net Operating Income (NOI)</text:span></text:p>
      <text:p text:style-name="P1"><text:span text:style-name="T2">[ ] Capitalization Rate (Cap Rate)</text:span></text:p>
      <text:p text:style-name="P1"><text:span text:style-name="T2">[ ] Internal Rate of Return (IRR)</text:span></text:p>
      <text:p text:style-name="P1"><text:span text:style-name="T2">[ ] Return on Investment (ROI)</text:span></text:p>
      <text:p text:style-name="P1"><text:span text:style-name="T2">[ ] Cash Flow (Annual)</text:span></text:p>
      <text:p text:style-name="P1"><text:span text:style-name="T2">[ ] Debt Service Coverage Ratio (DSCR)</text:span></text:p>
      <text:p text:style-name="P1"><text:span text:style-name="T2">[ ] Loan-to-Value Ratio (LTV)</text:span></text:p>
      <text:p text:style-name="P1"><text:span text:style-name="T2">[ ] Break-Even Occupancy Rate (%)</text:span></text:p>
      <text:p text:style-name="P1"><text:span text:style-name="T2">[ ] Notes on KPI Calculations &amp; Assumptions</text:span></text:p>
      <text:p text:style-name="P1"/>
      <text:p text:style-name="P1"><text:span text:style-name="T1">--- LEGAL AND REGULATORY COMPLIANCE ---</text:span></text:p>
      <text:p text:style-name="P1"><text:span text:style-name="T2">[ ] Zoning Verification (Verified &amp; Compliant, Requires Review, Non-Compliant)</text:span></text:p>
      <text:p text:style-name="P1"><text:span text:style-name="T2">[ ] Environmental Assessment Completed? (Yes - Phase I, Yes - Phase II, No)</text:span></text:p>
      <text:p text:style-name="P1"><text:span text:style-name="T2">[ ] Summary of Environmental Assessment Findings (if applicable)</text:span></text:p>
      <text:p text:style-name="P1"><text:span text:style-name="T2">[ ] ADA Compliance Assessment (Completed &amp; Compliant, Requires Review, Not Applicable)</text:span></text:p>
      <text:p text:style-name="P1"><text:span text:style-name="T2">[ ] Copy of Relevant Permits (e.g., Building, Occupancy)</text:span></text:p>
      <text:p text:style-name="P1"><text:span text:style-name="T2">[ ] Description of any outstanding legal issues or encumbrances</text:span></text:p>
      <text:p text:style-name="P1"><text:span text:style-name="T2">[ ] Date of Last Zoning Review</text:span></text:p>
      <text:p text:style-name="P1"><text:span text:style-name="T2">[ ] Rent Control Status (Not Subject to Rent Control, Subject to Rent Control, Requires Review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pro-forma-analysi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02.507000000</meta:creation-date>
    <dc:date>2026-06-22T10:12:02.507000000</dc:date>
    <meta:document-statistic meta:table-count="0" meta:image-count="0" meta:object-count="0" meta:page-count="6" meta:paragraph-count="96" meta:word-count="664" meta:character-count="3963" meta:non-whitespace-character-count="3395"/>
    <meta:generator>LibreOffice/24.2.7.2$Linux_X86_64 LibreOffice_project/420$Build-2</meta:generator>
  </office:meta>
</office:document-meta>
</file>