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bc864b52dafc5c6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определяне на обх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цес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на изследването (SELECTION options: Определяне на възможностите, Оценете подобрението, Съответствие със спецификаци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а извад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ване на проучването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ници на спецификация (ГСМ, НСМ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ичен атрибут за качество (CTQ)?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енциални източници на вариации (SELECTION options: Материал, Оборудване</text:p>
            <text:p>, Метод, Работната сила, Околна среда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и подготовка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(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звадкова селекция (SELECTION options: Случаен, Систематичен, Наслоен, Удобств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на размера на извадкат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събирането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събирането на данн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дгрупи (ако има такив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и данни/променливи (SELECTION options: Дължина, Диаметър, Тегло, Повърхностна обработка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мервателната система и оборудването, което е използван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риетите стъпки за почистване на данните (например, премахване на отклонения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татистически анализ и изчисле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стойност (X̄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ндартно отклонение (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рна граница на спецификация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лен праг на спецификация (ДП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яване на C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яване на C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яване на Р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ние на Ppk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разпределение (например, Нормално)</text:p>
            <text:p> (SELECTION options: нормален</text:p>
            <text:p>, Ненормално – необходим е допълнителен анализ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Тълкуване и докла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открит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декс за процесна пригодн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pk (Индекс за процесна пригодност – долна гран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m (Индекс на процесна пригодност – Коригиран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сът отговаря на изискванията за възможности? (SELECTION options: Да, Не, Изисква допълнително разследв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резултатите и тенденциите за показател на способ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ение на процес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рафика на контролните точк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отенциални рискове по време на проучване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игиращи мерки и последващи дейст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установената/и първопричина/и за дефицита в процесна пригодност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ертайте предложените коригиращи мерки за отстраняване на първопричината/причин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цена на коригиращи действия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коригиращи действия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ост за предприемане на коригиращи действия (SELECTION options: Инженер по производство, Техник по поддръжка, Инженер по качество, Собственик на процес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тдели ще бъдат включени в коригиращите действия? (SELECTION options: Продукция, Инженерство</text:p>
            <text:p>, Качество, Поддръжк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пецифичните показатели, използвани за проверка на ефективността на коригиращите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 измерване за провер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оригиращи действия</text:p>
            <text:p> (SELECTION options: Не започнато, В процес на изпълнение</text:p>
            <text:p>, Завършен, Заба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водене на запис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уч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и обхват на изсле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рови файлове с дан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статистически анализ (напр. Minitab, Exce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 и заключения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дприетите коригиращи действия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визия на докумен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документа (напр. Проект, Одобрен, Остарял)</text:p>
            <text:p> (SELECTION options: Чернова, Одобрен, Остаря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