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НА ПРОЦЕСНА ПРИГОДНОСТ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ЛАНИРАНЕ И ОПРЕДЕЛЯНЕ НА ОБХВАТА ---</text:span></text:p>
      <text:p text:style-name="P1"><text:span text:style-name="T2">[ ] Име на процес</text:span></text:p>
      <text:p text:style-name="P1"><text:span text:style-name="T2">[ ] Описание на процеса</text:span></text:p>
      <text:p text:style-name="P1"><text:span text:style-name="T2">[ ] Цел на изследването (Определяне на възможностите, Оценете подобрението, Съответствие със спецификациите)</text:span></text:p>
      <text:p text:style-name="P1"><text:span text:style-name="T2">[ ] Предвидена извадка</text:span></text:p>
      <text:p text:style-name="P1"><text:span text:style-name="T2">[ ] Дата на започване на проучването</text:span></text:p>
      <text:p text:style-name="P1"/>
      <text:p text:style-name="P1"><text:span text:style-name="T2">[ ] Граници на спецификация (ГСМ, НСМ)</text:span></text:p>
      <text:p text:style-name="P1"/>
      <text:p text:style-name="P1"><text:span text:style-name="T2">[ ] Критичен атрибут за качество (CTQ)? (Да, Не)</text:span></text:p>
      <text:p text:style-name="P1"><text:span text:style-name="T2">[ ] Потенциални източници на вариации (Материал, Оборудване</text:span></text:p>
      <text:p text:style-name="P1"><text:span text:style-name="T2">, Метод, Работната сила, Околна среда</text:span></text:p>
      <text:p text:style-name="P1"><text:span text:style-name="T2">)</text:span></text:p>
      <text:p text:style-name="P1"/>
      <text:p text:style-name="P1"><text:span text:style-name="T1">--- СЪБИРАНЕ И ПОДГОТОВКА НА ДАННИ ---</text:span></text:p>
      <text:p text:style-name="P1"><text:soft-page-break/><text:span text:style-name="T2">[ ] Размер на извадката (n)</text:span></text:p>
      <text:p text:style-name="P1"><text:span text:style-name="T2">[ ] Метод на извадкова селекция (Случаен, Систематичен, Наслоен, Удобство</text:span></text:p>
      <text:p text:style-name="P1"><text:span text:style-name="T2">)</text:span></text:p>
      <text:p text:style-name="P1"><text:span text:style-name="T2">[ ] Обосновка на размера на извадката.</text:span></text:p>
      <text:p text:style-name="P1"/>
      <text:p text:style-name="P1"><text:span text:style-name="T2">[ ] Дата на започване на събирането на данни</text:span></text:p>
      <text:p text:style-name="P1"><text:span text:style-name="T2">[ ] Край на събирането на данни</text:span></text:p>
      <text:p text:style-name="P1"><text:span text:style-name="T2">[ ] Брой подгрупи (ако има такива)</text:span></text:p>
      <text:p text:style-name="P1"/>
      <text:p text:style-name="P1"><text:span text:style-name="T2">[ ] Измерени данни/променливи (Дължина, Диаметър, Тегло, Повърхностна обработка, Други (Посочете в дълъг текст))</text:span></text:p>
      <text:p text:style-name="P1"><text:span text:style-name="T2">[ ] Подробно описание на измервателната система и оборудването, което е използвано</text:span></text:p>
      <text:p text:style-name="P1"><text:span text:style-name="T2">[ ] Описание на предприетите стъпки за почистване на данните (например, премахване на отклонения).</text:span></text:p>
      <text:p text:style-name="P1"/>
      <text:p text:style-name="P1"><text:span text:style-name="T1">--- СТАТИСТИЧЕСКИ АНАЛИЗ И ИЗЧИСЛЕНИЯ</text:span></text:p>
      <text:p text:style-name="P1"><text:span text:style-name="T1"><text:s/>---</text:span></text:p>
      <text:p text:style-name="P1"><text:span text:style-name="T2">[ ] Размер на извадката (n)</text:span></text:p>
      <text:p text:style-name="P1"><text:span text:style-name="T2">[ ] Средна стойност (X̄)</text:span></text:p>
      <text:p text:style-name="P1"><text:span text:style-name="T2">[ ] Стандартно отклонение (s)</text:span></text:p>
      <text:p text:style-name="P1"/>
      <text:p text:style-name="P1"><text:span text:style-name="T2">[ ] Горна граница на спецификацията</text:span></text:p>
      <text:p text:style-name="P1"><text:span text:style-name="T2">[ ] Долен праг на спецификация (ДПС)</text:span></text:p>
      <text:p text:style-name="P1"><text:soft-page-break/></text:p>
      <text:p text:style-name="P1"><text:span text:style-name="T2">[ ] Изчисляване на Cp</text:span></text:p>
      <text:p text:style-name="P1"><text:span text:style-name="T2">[ ] Изчисляване на Cpk</text:span></text:p>
      <text:p text:style-name="P1"><text:span text:style-name="T2">[ ] Изчисляване на РР</text:span></text:p>
      <text:p text:style-name="P1"><text:span text:style-name="T2">[ ] Изчисление на Ppk</text:span></text:p>
      <text:p text:style-name="P1"><text:span text:style-name="T2">[ ] Тип на разпределение (например, Нормално)</text:span></text:p>
      <text:p text:style-name="P1"><text:span text:style-name="T2"><text:s/>(нормален</text:span></text:p>
      <text:p text:style-name="P1"><text:span text:style-name="T2">, Ненормално – необходим е допълнителен анализ.)</text:span></text:p>
      <text:p text:style-name="P1"/>
      <text:p text:style-name="P1"><text:span text:style-name="T1">--- ТЪЛКУВАНЕ И ДОКЛАДВАНЕ</text:span></text:p>
      <text:p text:style-name="P1"><text:span text:style-name="T1"><text:s/>---</text:span></text:p>
      <text:p text:style-name="P1"><text:span text:style-name="T2">[ ] Резюме на откритията</text:span></text:p>
      <text:p text:style-name="P1"><text:span text:style-name="T2">[ ] Индекс за процесна пригодност</text:span></text:p>
      <text:p text:style-name="P1"><text:span text:style-name="T2">[ ] Cpk (Индекс за процесна пригодност – долна граница)</text:span></text:p>
      <text:p text:style-name="P1"/>
      <text:p text:style-name="P1"><text:span text:style-name="T2">[ ] Cpm (Индекс на процесна пригодност – Коригиран)</text:span></text:p>
      <text:p text:style-name="P1"><text:span text:style-name="T2">[ ] Процесът отговаря на изискванията за възможности? (Да, Не, Изисква допълнително разследване.</text:span></text:p>
      <text:p text:style-name="P1"><text:span text:style-name="T2">)</text:span></text:p>
      <text:p text:style-name="P1"><text:span text:style-name="T2">[ ] Обяснение на резултатите и тенденциите за показател на способност</text:span></text:p>
      <text:p text:style-name="P1"><text:span text:style-name="T2">[ ] Препоръки за подобрение на процесите</text:span></text:p>
      <text:p text:style-name="P1"><text:span text:style-name="T2">[ ] Графика на контролните точки</text:span></text:p>
      <text:p text:style-name="P1"><text:soft-page-break/><text:span text:style-name="T2">[ ] Идентифицирани потенциални рискове по време на проучването.</text:span></text:p>
      <text:p text:style-name="P1"/>
      <text:p text:style-name="P1"><text:span text:style-name="T1">--- КОРИГИРАЩИ МЕРКИ И ПОСЛЕДВАЩИ ДЕЙСТВИЯ ---</text:span></text:p>
      <text:p text:style-name="P1"><text:span text:style-name="T2">[ ] Опишете установената/и първопричина/и за дефицита в процесна пригодност.</text:span></text:p>
      <text:p text:style-name="P1"/>
      <text:p text:style-name="P1"><text:span text:style-name="T2">[ ] Очертайте предложените коригиращи мерки за отстраняване на първопричината/причините.</text:span></text:p>
      <text:p text:style-name="P1"><text:span text:style-name="T2">[ ] Очаквана цена на коригиращи действия (USD)</text:span></text:p>
      <text:p text:style-name="P1"><text:span text:style-name="T2">[ ] Краен срок за изпълнение на коригиращи действия.</text:span></text:p>
      <text:p text:style-name="P1"><text:span text:style-name="T2">[ ] Отговорност за предприемане на коригиращи действия (Инженер по производство, Техник по поддръжка, Инженер по качество, Собственик на процес)</text:span></text:p>
      <text:p text:style-name="P1"><text:span text:style-name="T2">[ ] Кои отдели ще бъдат включени в коригиращите действия? (Продукция, Инженерство</text:span></text:p>
      <text:p text:style-name="P1"><text:span text:style-name="T2">, Качество, Поддръжка</text:span></text:p>
      <text:p text:style-name="P1"><text:span text:style-name="T2">)</text:span></text:p>
      <text:p text:style-name="P1"><text:span text:style-name="T2">[ ] Опишете специфичните показатели, използвани за проверка на ефективността на коригиращите действия.</text:span></text:p>
      <text:p text:style-name="P1"><text:span text:style-name="T2">[ ] Дата на първо измерване за проверка</text:span></text:p>
      <text:p text:style-name="P1"><text:span text:style-name="T2">[ ] Статус на коригиращи действия</text:span></text:p>
      <text:p text:style-name="P1"><text:span text:style-name="T2"><text:s/>(Не започнато, В процес на изпълнение</text:span></text:p>
      <text:p text:style-name="P1"><text:span text:style-name="T2">, Завършен, Забавен)</text:span></text:p>
      <text:p text:style-name="P1"/>
      <text:p text:style-name="P1"><text:span text:style-name="T1">--- ДОКУМЕНТАЦИЯ И ВОДЕНЕ НА ЗАПИСИ</text:span></text:p>
      <text:p text:style-name="P1"><text:span text:style-name="T1"><text:s/>---</text:span></text:p>
      <text:p text:style-name="P1"><text:span text:style-name="T2">[ ] Дата на започване на проучването</text:span></text:p>
      <text:p text:style-name="P1"><text:soft-page-break/><text:span text:style-name="T2">[ ] Дата на завършване на обучението</text:span></text:p>
      <text:p text:style-name="P1"><text:span text:style-name="T2">[ ] Цел и обхват на изследването</text:span></text:p>
      <text:p text:style-name="P1"><text:span text:style-name="T2">[ ] Сурови файлове с данни</text:span></text:p>
      <text:p text:style-name="P1"><text:span text:style-name="T2">[ ] Резултати от статистически анализ (напр. Minitab, Excel)</text:span></text:p>
      <text:p text:style-name="P1"><text:span text:style-name="T2">[ ] Обобщение на резултатите и заключенията</text:span></text:p>
      <text:p text:style-name="P1"/>
      <text:p text:style-name="P1"><text:span text:style-name="T2">[ ] Описание на предприетите коригиращи действия (ако има такива)</text:span></text:p>
      <text:p text:style-name="P1"/>
      <text:p text:style-name="P1"><text:span text:style-name="T2">[ ] Номер на ревизия на документа</text:span></text:p>
      <text:p text:style-name="P1"><text:span text:style-name="T2">[ ] Статус на документа (напр. Проект, Одобрен, Остарял)</text:span></text:p>
      <text:p text:style-name="P1"><text:span text:style-name="T2"><text:s/>(Чернова, Одобрен, Остарял)</text:span></text:p>
      <text:p text:style-name="P1"><text:span text:style-name="T2">[ ] Подпис на рецензента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rocess-capability-stud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08.853000000</meta:creation-date>
    <dc:date>2026-06-22T13:38:08.853000000</dc:date>
    <meta:document-statistic meta:table-count="0" meta:image-count="0" meta:object-count="0" meta:page-count="5" meta:paragraph-count="81" meta:word-count="553" meta:character-count="3502" meta:non-whitespace-character-count="3021"/>
    <meta:generator>LibreOffice/24.2.7.2$Linux_X86_64 LibreOffice_project/420$Build-2</meta:generator>
  </office:meta>
</office:document-meta>
</file>