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da3c73f1a3e3e2c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Anwendungsbereichsabgren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 der Studie (SELECTION options: Fähigkeit identifizieren, Fortschritte bewerten, Anforderungen erfül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gepl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ien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kationsgrenzwerte (USL, LS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r Qualitätsmerkmal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n für Abweichungen (SELECTION options: Material, Ausrüstung, Methode, Personalschicht, Umwe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fassung und -auf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ichprobenverfahren</text:p>
            <text:p> (SELECTION options: Zufällig, systematisch, geschichtet, Bequemlich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Stichprobengröß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heb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Datenerhe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Untergrupp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 Datenpunkte/Variablen (SELECTION options: Länge, Durchmesser, Gewicht, Oberflächenbeschaffenhei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Messsysteme und verwendeten Gerä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Datenbereinigungsmaßnahmen (z. B. Ausreißer-Entfern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istische Analyse und Bere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elwert (X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abweichung 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grenze der Spezifik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halb-Spezifikation-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-Berech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-Berech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rech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K-Berech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ilungsart angenommen (z. B. Normalverteilung) (SELECTION options: Normal, Nicht normal – weitere Analyse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leg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(Prozessfähigk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 (Prozessfähigkeitsindex – Unter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m (Prozessqualitätsindex – angepas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er Prozess die Anforderungsrichtlinien? (SELECTION options: Ja, Nein., Weitere Untersuchungen sind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von Capability-Index-Ergebnissen und -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zur Prozessverbess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diagram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potenzielle Risiken während der Stu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ive Maßnahmen &amp; Nach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identifizierten Ursachen für die Prozessfähigkeitsmind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die geplanten Korrekturmaßnahmen zur Behebung der Ursache(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Korrekturmaßnahm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ie Korrekturmaßnahm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antwortlichkeit für Korrekturmaßnahmen (SELECTION options: Produktionsingenieur, Wartungstechniker</text:p>
            <text:p>, Qualitätsingenieur, Prozessverantwortl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 werden an den Korrekturmaßnahmen beteiligt sein? (SELECTION options: Produktion, Ingenieurwesen, Qualität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spezifischen Metriken, die zur Überprüfung der Wirksamkeit von Korrekturmaßnahmen verwendet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Verifizierungs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Korrekturmaßnahmen (SELECTION options: Noch nicht begonnen, In Bearbeitung, Abgeschlossen, Verzög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Studiu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 und Umfang der Stud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daten-Datei(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sche Analyseergebnisse (z. B. Minitab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Schlussfolg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griffenen Korrektur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des Dokumen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status (z. B. Entwurf, Genehmigt, Veraltet)</text:p>
            <text:p> (SELECTION options: Entwurf, Genehmigt, ver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