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ZESSFÄHIGKEIT-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ANWENDUNGSBEREICHSABGRENZUNG ---</text:span></text:p>
      <text:p text:style-name="P1"><text:span text:style-name="T2">[ ] Prozessname</text:span></text:p>
      <text:p text:style-name="P1"><text:span text:style-name="T2">[ ] Prozessbeschreibung</text:span></text:p>
      <text:p text:style-name="P1"><text:span text:style-name="T2">[ ] Ziel der Studie (Fähigkeit identifizieren, Fortschritte bewerten, Anforderungen erfüllen)</text:span></text:p>
      <text:p text:style-name="P1"><text:span text:style-name="T2">[ ] Stichprobengröße (geplant)</text:span></text:p>
      <text:p text:style-name="P1"><text:span text:style-name="T2">[ ] Studienbeginn</text:span></text:p>
      <text:p text:style-name="P1"><text:span text:style-name="T2">[ ] Spezifikationsgrenzwerte (USL, LSL)</text:span></text:p>
      <text:p text:style-name="P1"><text:span text:style-name="T2">[ ] Kritischer Qualitätsmerkmal? (Ja., Nein.)</text:span></text:p>
      <text:p text:style-name="P1"><text:span text:style-name="T2">[ ] Mögliche Ursachen für Abweichungen (Material, Ausrüstung, Methode, Personalschicht, Umwelt)</text:span></text:p>
      <text:p text:style-name="P1"/>
      <text:p text:style-name="P1"><text:span text:style-name="T1">--- DATENERFASSUNG UND -AUFBEREITUNG ---</text:span></text:p>
      <text:p text:style-name="P1"><text:span text:style-name="T2">[ ] Stichprobengröße (n)</text:span></text:p>
      <text:p text:style-name="P1"><text:span text:style-name="T2">[ ] Stichprobenverfahren</text:span></text:p>
      <text:p text:style-name="P1"><text:span text:style-name="T2"><text:s/>(Zufällig, systematisch, geschichtet, Bequemlichkeit)</text:span></text:p>
      <text:p text:style-name="P1"><text:span text:style-name="T2">[ ] Begründung für die Stichprobengröße</text:span></text:p>
      <text:p text:style-name="P1"><text:span text:style-name="T2">[ ] Datenerhebungsbeginn</text:span></text:p>
      <text:p text:style-name="P1"><text:span text:style-name="T2">[ ] Ende der Datenerhebung</text:span></text:p>
      <text:p text:style-name="P1"><text:span text:style-name="T2">[ ] Anzahl der Untergruppen (falls zutreffend)</text:span></text:p>
      <text:p text:style-name="P1"><text:span text:style-name="T2">[ ] Gemessene Datenpunkte/Variablen (Länge, Durchmesser, Gewicht, Oberflächenbeschaffenheit, Andere (in Langtext angeben))</text:span></text:p>
      <text:p text:style-name="P1"><text:span text:style-name="T2">[ ] Detaillierte Beschreibung der Messsysteme und verwendeten Geräte</text:span></text:p>
      <text:p text:style-name="P1"><text:soft-page-break/><text:span text:style-name="T2">[ ] Beschreibung der durchgeführten Datenbereinigungsmaßnahmen (z. B. Ausreißer-Entfernung)</text:span></text:p>
      <text:p text:style-name="P1"/>
      <text:p text:style-name="P1"><text:span text:style-name="T1">--- STATISTISCHE ANALYSE UND BERECHNUNGEN ---</text:span></text:p>
      <text:p text:style-name="P1"><text:span text:style-name="T2">[ ] Stichprobengröße (n)</text:span></text:p>
      <text:p text:style-name="P1"><text:span text:style-name="T2">[ ] Mittelwert (X̄)</text:span></text:p>
      <text:p text:style-name="P1"><text:span text:style-name="T2">[ ] Standardabweichung (s)</text:span></text:p>
      <text:p text:style-name="P1"><text:span text:style-name="T2">[ ] Obergrenze der Spezifikation</text:span></text:p>
      <text:p text:style-name="P1"><text:span text:style-name="T2">[ ] Unterhalb-Spezifikation-Grenze</text:span></text:p>
      <text:p text:style-name="P1"><text:span text:style-name="T2">[ ] CP-Berechnung</text:span></text:p>
      <text:p text:style-name="P1"><text:span text:style-name="T2">[ ] Cpk-Berechnung</text:span></text:p>
      <text:p text:style-name="P1"><text:span text:style-name="T2">[ ] Leistungsberechnung</text:span></text:p>
      <text:p text:style-name="P1"><text:span text:style-name="T2">[ ] PPK-Berechnung</text:span></text:p>
      <text:p text:style-name="P1"><text:span text:style-name="T2">[ ] Verteilungsart angenommen (z. B. Normalverteilung) (Normal, Nicht normal – weitere Analyse erforderlich)</text:span></text:p>
      <text:p text:style-name="P1"/>
      <text:p text:style-name="P1"><text:span text:style-name="T1">--- AUSLEGUNG UND BERICHTERSTATTUNG ---</text:span></text:p>
      <text:p text:style-name="P1"><text:span text:style-name="T2">[ ] Zusammenfassung der Ergebnisse</text:span></text:p>
      <text:p text:style-name="P1"><text:span text:style-name="T2">[ ] Cp (Prozessfähigkeit)</text:span></text:p>
      <text:p text:style-name="P1"><text:span text:style-name="T2">[ ] Cpk (Prozessfähigkeitsindex – Untergrenze)</text:span></text:p>
      <text:p text:style-name="P1"><text:span text:style-name="T2">[ ] Cpm (Prozessqualitätsindex – angepasst)</text:span></text:p>
      <text:p text:style-name="P1"><text:span text:style-name="T2">[ ] Erfüllt der Prozess die Anforderungsrichtlinien? (Ja, Nein., Weitere Untersuchungen sind erforderlich.)</text:span></text:p>
      <text:p text:style-name="P1"><text:span text:style-name="T2">[ ] Erläuterung von Capability-Index-Ergebnissen und -Trends</text:span></text:p>
      <text:p text:style-name="P1"><text:span text:style-name="T2">[ ] Empfehlungen zur Prozessverbesserung</text:span></text:p>
      <text:p text:style-name="P1"><text:span text:style-name="T2">[ ] Steuerdiagramm</text:span></text:p>
      <text:p text:style-name="P1"><text:span text:style-name="T2">[ ] Identifizierte potenzielle Risiken während der Studie</text:span></text:p>
      <text:p text:style-name="P1"/>
      <text:p text:style-name="P1"><text:span text:style-name="T1">--- KORREKTIVE MASSNAHMEN &amp; NACHVERFOLGUNG ---</text:span></text:p>
      <text:p text:style-name="P1"><text:soft-page-break/><text:span text:style-name="T2">[ ] Beschreiben Sie die identifizierten Ursachen für die Prozessfähigkeitsminderung.</text:span></text:p>
      <text:p text:style-name="P1"><text:span text:style-name="T2">[ ] Erläutern Sie die geplanten Korrekturmaßnahmen zur Behebung der Ursache(n).</text:span></text:p>
      <text:p text:style-name="P1"><text:span text:style-name="T2">[ ] Geschätzte Kosten für Korrekturmaßnahmen (USD)</text:span></text:p>
      <text:p text:style-name="P1"><text:span text:style-name="T2">[ ] Zieltermin für die Korrekturmaßnahmen</text:span></text:p>
      <text:p text:style-name="P1"><text:span text:style-name="T2">[ ] Verantwortlichkeit für Korrekturmaßnahmen (Produktionsingenieur, Wartungstechniker</text:span></text:p>
      <text:p text:style-name="P1"><text:span text:style-name="T2">, Qualitätsingenieur, Prozessverantwortlicher)</text:span></text:p>
      <text:p text:style-name="P1"><text:span text:style-name="T2">[ ] Welche Abteilungen werden an den Korrekturmaßnahmen beteiligt sein? (Produktion, Ingenieurwesen, Qualität, Wartung)</text:span></text:p>
      <text:p text:style-name="P1"><text:span text:style-name="T2">[ ] Beschreiben Sie die spezifischen Metriken, die zur Überprüfung der Wirksamkeit von Korrekturmaßnahmen verwendet werden.</text:span></text:p>
      <text:p text:style-name="P1"><text:span text:style-name="T2">[ ] Datum der ersten Verifizierungsmessung</text:span></text:p>
      <text:p text:style-name="P1"><text:span text:style-name="T2">[ ] Status der Korrekturmaßnahmen (Noch nicht begonnen, In Bearbeitung, Abgeschlossen, Verzögert)</text:span></text:p>
      <text:p text:style-name="P1"/>
      <text:p text:style-name="P1"><text:span text:style-name="T1">--- DOKUMENTATION UND AKTENFÜHRUNG ---</text:span></text:p>
      <text:p text:style-name="P1"><text:span text:style-name="T2">[ ] Beginn des Studiums</text:span></text:p>
      <text:p text:style-name="P1"><text:span text:style-name="T2">[ ] Abschlussdatum</text:span></text:p>
      <text:p text:style-name="P1"><text:span text:style-name="T2">[ ] Ziel und Umfang der Studie</text:span></text:p>
      <text:p text:style-name="P1"><text:span text:style-name="T2">[ ] Rohdaten-Datei(en)</text:span></text:p>
      <text:p text:style-name="P1"><text:span text:style-name="T2">[ ] Statistische Analyseergebnisse (z. B. Minitab, Excel)</text:span></text:p>
      <text:p text:style-name="P1"><text:span text:style-name="T2">[ ] Zusammenfassung der Ergebnisse und Schlussfolgerungen</text:span></text:p>
      <text:p text:style-name="P1"><text:span text:style-name="T2">[ ] Beschreibung der ergriffenen Korrekturmaßnahmen (falls zutreffend)</text:span></text:p>
      <text:p text:style-name="P1"><text:span text:style-name="T2">[ ] Revisionsnummer des Dokuments</text:span></text:p>
      <text:p text:style-name="P1"><text:span text:style-name="T2">[ ] Dokumentstatus (z. B. Entwurf, Genehmigt, Veraltet)</text:span></text:p>
      <text:p text:style-name="P1"><text:span text:style-name="T2"><text:s/>(Entwurf, Genehmigt, veraltet)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3.606000000</meta:creation-date>
    <dc:date>2026-06-22T11:28:13.606000000</dc:date>
    <meta:document-statistic meta:table-count="0" meta:image-count="0" meta:object-count="0" meta:page-count="4" meta:paragraph-count="70" meta:word-count="425" meta:character-count="3403" meta:non-whitespace-character-count="3043"/>
    <meta:generator>LibreOffice/24.2.7.2$Linux_X86_64 LibreOffice_project/420$Build-2</meta:generator>
  </office:meta>
</office:document-meta>
</file>