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73c56655ea55f3e9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Definición del Alc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tivo del estudio (SELECTION options: Identificar Capacidad, Evaluar la mejora, Cumplir Especifica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(planific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estudi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s de Especificación (LUS, LI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tributo crítico para la calidad (CTQ)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fuentes de variación (SELECTION options: Material, Equipo, Método, Recursos humanos, Medio amb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pilación y prepar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(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muestreo</text:p>
            <text:p> (SELECTION options: Aleatorio, Sistemático, Estratificado, Comod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tamaño de la muest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recolec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copil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ubgrupo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s de datos/Variables medidas (SELECTION options: Longitud, Diámetro, Peso, Acabado superficial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sistema de medición y los equipos uti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asos de limpieza de datos realizados (p. ej., eliminación de valores atípico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nálisis y Cálculos Estadístic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 (X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Estándar (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Especificación Superior (L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Especificación Inferior (LE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 de C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 de Cp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 de Pp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álculo de Ppk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tribución asumida (p. ej., Normal) (SELECTION options: Normal, No Normal – Se requiere análisis adiciona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ción y Elaboración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Ejecutivo de Hallaz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Capacidad del Proceso (I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k (Índice de Capacidad del Proceso - Límite Inf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m (Índice de Capacidad del Proceso – Ajust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roceso cumple con los requisitos de capacidad? (SELECTION options: Sí., No, Requiere mayor investig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os Resultados y Tendencias del Índice de Capac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la Mejora de Proce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áfico de contro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Potenciales Identificados durante el Estudi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Correctivas y Segu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(s) causa(s) raíz de la deficiencia en la capacidad del pro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acciones correctivas propuestas para abordar la(s) causa(s) raí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l Costo de Acciones Correctiva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implementación de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dad Asignada para Acciones Correctivas (SELECTION options: Ingeniero de producción, Técnico de mantenimiento, Ingeniero de Calidad, Dueño del proce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epartamentos estarán involucrados en la acción correctiva? (SELECTION options: Producción, Ingeniería, Calidad,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métricas específicas utilizadas para verificar la eficacia de las medidas correctiv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Medición de Verificac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Acción Correctiva</text:p>
            <text:p> (SELECTION options: No iniciado</text:p>
            <text:p>, En curso, Completado, Retras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ustodia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estu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estu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y alcance del estud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datos sin procesar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ida de análisis estadístico (p. ej., Minitab, 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Conclus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correctivas adoptadas (si las hub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l Document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ocumento (p. ej., Borrador, Aprobado, Obsoleto) (SELECTION options: Borrador</text:p>
            <text:p>, Aprobado, Obsole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