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DEL ESTUDIO DE CAPACIDAD DE PROCESO</text:span></text:p>
      <text:p text:style-name="P1"/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LANIFICACIÓN Y DEFINICIÓN DEL ALCANCE ---</text:span></text:p>
      <text:p text:style-name="P1"><text:span text:style-name="T2">[ ] Nombre del proceso</text:span></text:p>
      <text:p text:style-name="P1"><text:span text:style-name="T2">[ ] Descripción del proceso</text:span></text:p>
      <text:p text:style-name="P1"><text:span text:style-name="T2">[ ] Objetivo del estudio (Identificar Capacidad, Evaluar la mejora, Cumplir Especificación</text:span></text:p>
      <text:p text:style-name="P1"><text:span text:style-name="T2">)</text:span></text:p>
      <text:p text:style-name="P1"><text:span text:style-name="T2">[ ] Tamaño de la muestra (planificado)</text:span></text:p>
      <text:p text:style-name="P1"><text:span text:style-name="T2">[ ] Fecha de inicio del estudio</text:span></text:p>
      <text:p text:style-name="P1"><text:span text:style-name="T2">[ ] Límites de Especificación (LUS, LIS)</text:span></text:p>
      <text:p text:style-name="P1"/>
      <text:p text:style-name="P1"><text:span text:style-name="T2">[ ] ¿Atributo crítico para la calidad (CTQ)? (Sí., No.)</text:span></text:p>
      <text:p text:style-name="P1"><text:span text:style-name="T2">[ ] Posibles fuentes de variación (Material, Equipo, Método, Recursos humanos, Medio ambiente)</text:span></text:p>
      <text:p text:style-name="P1"/>
      <text:p text:style-name="P1"><text:span text:style-name="T1">--- RECOPILACIÓN Y PREPARACIÓN DE DATOS ---</text:span></text:p>
      <text:p text:style-name="P1"><text:span text:style-name="T2">[ ] Tamaño de la muestra (n)</text:span></text:p>
      <text:p text:style-name="P1"><text:span text:style-name="T2">[ ] Método de muestreo</text:span></text:p>
      <text:p text:style-name="P1"><text:span text:style-name="T2"><text:s/>(Aleatorio, Sistemático, Estratificado, Comodidad)</text:span></text:p>
      <text:p text:style-name="P1"><text:span text:style-name="T2">[ ] Justificación del tamaño de la muestra</text:span></text:p>
      <text:p text:style-name="P1"><text:span text:style-name="T2">[ ] Fecha de inicio de la recolección de datos</text:span></text:p>
      <text:p text:style-name="P1"><text:span text:style-name="T2">[ ] Fecha de finalización de la recopilación de datos</text:span></text:p>
      <text:p text:style-name="P1"><text:soft-page-break/><text:span text:style-name="T2">[ ] Número de Subgrupos (si aplica)</text:span></text:p>
      <text:p text:style-name="P1"><text:span text:style-name="T2">[ ] Puntos de datos/Variables medidas (Longitud, Diámetro, Peso, Acabado superficial, Otro (Especificar en texto largo))</text:span></text:p>
      <text:p text:style-name="P1"><text:span text:style-name="T2">[ ] Descripción detallada del sistema de medición y los equipos utilizados</text:span></text:p>
      <text:p text:style-name="P1"><text:span text:style-name="T2">[ ] Descripción de los pasos de limpieza de datos realizados (p. ej., eliminación de valores atípicos).</text:span></text:p>
      <text:p text:style-name="P1"/>
      <text:p text:style-name="P1"><text:span text:style-name="T1">--- ANÁLISIS Y CÁLCULOS ESTADÍSTICOS</text:span></text:p>
      <text:p text:style-name="P1"><text:span text:style-name="T1"><text:s/>---</text:span></text:p>
      <text:p text:style-name="P1"><text:span text:style-name="T2">[ ] Tamaño de la muestra (n)</text:span></text:p>
      <text:p text:style-name="P1"><text:span text:style-name="T2">[ ] Media (X̄)</text:span></text:p>
      <text:p text:style-name="P1"><text:span text:style-name="T2">[ ] Desviación Estándar (s)</text:span></text:p>
      <text:p text:style-name="P1"><text:span text:style-name="T2">[ ] Límite de Especificación Superior (LES)</text:span></text:p>
      <text:p text:style-name="P1"/>
      <text:p text:style-name="P1"><text:span text:style-name="T2">[ ] Límite de Especificación Inferior (LEI)</text:span></text:p>
      <text:p text:style-name="P1"/>
      <text:p text:style-name="P1"><text:span text:style-name="T2">[ ] Cálculo de Cp</text:span></text:p>
      <text:p text:style-name="P1"><text:span text:style-name="T2">[ ] Cálculo de Cpk</text:span></text:p>
      <text:p text:style-name="P1"><text:span text:style-name="T2">[ ] Cálculo de Pp</text:span></text:p>
      <text:p text:style-name="P1"><text:span text:style-name="T2">[ ] Cálculo de Ppk</text:span></text:p>
      <text:p text:style-name="P1"/>
      <text:p text:style-name="P1"><text:span text:style-name="T2">[ ] Tipo de distribución asumida (p. ej., Normal) (Normal, No Normal – Se requiere análisis adicional.)</text:span></text:p>
      <text:p text:style-name="P1"/>
      <text:p text:style-name="P1"><text:span text:style-name="T1">--- INTERPRETACIÓN Y ELABORACIÓN DE INFORMES ---</text:span></text:p>
      <text:p text:style-name="P1"><text:span text:style-name="T2">[ ] Resumen Ejecutivo de Hallazgos</text:span></text:p>
      <text:p text:style-name="P1"><text:span text:style-name="T2">[ ] Índice de Capacidad del Proceso (ICP)</text:span></text:p>
      <text:p text:style-name="P1"><text:span text:style-name="T2">[ ] Cpk (Índice de Capacidad del Proceso - Límite Inferior)</text:span></text:p>
      <text:p text:style-name="P1"><text:span text:style-name="T2">[ ] Cpm (Índice de Capacidad del Proceso – Ajustado)</text:span></text:p>
      <text:p text:style-name="P1"><text:soft-page-break/><text:span text:style-name="T2">[ ] ¿El proceso cumple con los requisitos de capacidad? (Sí., No, Requiere mayor investigación.)</text:span></text:p>
      <text:p text:style-name="P1"><text:span text:style-name="T2">[ ] Explicación de los Resultados y Tendencias del Índice de Capacidad</text:span></text:p>
      <text:p text:style-name="P1"><text:span text:style-name="T2">[ ] Recomendaciones para la Mejora de Procesos</text:span></text:p>
      <text:p text:style-name="P1"><text:span text:style-name="T2">[ ] Gráfico de control</text:span></text:p>
      <text:p text:style-name="P1"><text:span text:style-name="T2">[ ] Riesgos Potenciales Identificados durante el Estudio</text:span></text:p>
      <text:p text:style-name="P1"/>
      <text:p text:style-name="P1"><text:span text:style-name="T1">--- ACCIONES CORRECTIVAS Y SEGUIMIENTO ---</text:span></text:p>
      <text:p text:style-name="P1"><text:span text:style-name="T2">[ ] Describa la(s) causa(s) raíz de la deficiencia en la capacidad del proceso.</text:span></text:p>
      <text:p text:style-name="P1"><text:span text:style-name="T2">[ ] Describe las acciones correctivas propuestas para abordar la(s) causa(s) raíz.</text:span></text:p>
      <text:p text:style-name="P1"><text:span text:style-name="T2">[ ] Estimación del Costo de Acciones Correctivas (USD)</text:span></text:p>
      <text:p text:style-name="P1"><text:span text:style-name="T2">[ ] Fecha límite para la implementación de acciones correctivas</text:span></text:p>
      <text:p text:style-name="P1"><text:span text:style-name="T2">[ ] Responsabilidad Asignada para Acciones Correctivas (Ingeniero de producción, Técnico de mantenimiento, Ingeniero de Calidad, Dueño del proceso)</text:span></text:p>
      <text:p text:style-name="P1"><text:span text:style-name="T2">[ ] ¿Qué departamentos estarán involucrados en la acción correctiva? (Producción, Ingeniería, Calidad, Mantenimiento)</text:span></text:p>
      <text:p text:style-name="P1"><text:span text:style-name="T2">[ ] Describa las métricas específicas utilizadas para verificar la eficacia de las medidas correctivas.</text:span></text:p>
      <text:p text:style-name="P1"><text:span text:style-name="T2">[ ] Fecha de la Primera Medición de Verificación</text:span></text:p>
      <text:p text:style-name="P1"><text:span text:style-name="T2">[ ] Estado de la Acción Correctiva</text:span></text:p>
      <text:p text:style-name="P1"><text:span text:style-name="T2"><text:s/>(No iniciado</text:span></text:p>
      <text:p text:style-name="P1"><text:span text:style-name="T2">, En curso, Completado, Retrasado</text:span></text:p>
      <text:p text:style-name="P1"><text:span text:style-name="T2">)</text:span></text:p>
      <text:p text:style-name="P1"/>
      <text:p text:style-name="P1"><text:span text:style-name="T1">--- DOCUMENTACIÓN Y CUSTODIA DE REGISTROS ---</text:span></text:p>
      <text:p text:style-name="P1"><text:span text:style-name="T2">[ ] Fecha de inicio del estudio</text:span></text:p>
      <text:p text:style-name="P1"><text:span text:style-name="T2">[ ] Fecha de finalización del estudio</text:span></text:p>
      <text:p text:style-name="P1"><text:span text:style-name="T2">[ ] Objetivo y alcance del estudio</text:span></text:p>
      <text:p text:style-name="P1"><text:span text:style-name="T2">[ ] Archivos de datos sin procesar</text:span></text:p>
      <text:p text:style-name="P1"><text:span text:style-name="T2">[ ] Salida de análisis estadístico (p. ej., Minitab, Excel)</text:span></text:p>
      <text:p text:style-name="P1"><text:soft-page-break/></text:p>
      <text:p text:style-name="P1"><text:span text:style-name="T2">[ ] Resumen de Hallazgos y Conclusiones</text:span></text:p>
      <text:p text:style-name="P1"><text:span text:style-name="T2">[ ] Descripción de las medidas correctivas adoptadas (si las hubo)</text:span></text:p>
      <text:p text:style-name="P1"><text:span text:style-name="T2">[ ] Número de Revisión del Documento</text:span></text:p>
      <text:p text:style-name="P1"><text:span text:style-name="T2">[ ] Estado del documento (p. ej., Borrador, Aprobado, Obsoleto) (Borrador</text:span></text:p>
      <text:p text:style-name="P1"><text:span text:style-name="T2">, Aprobado, Obsoleto)</text:span></text:p>
      <text:p text:style-name="P1"><text:span text:style-name="T2">[ ] Firma del revisor</text:span></text:p>
      <text:p text:style-name="P1"/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process-capability-study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3:03.006000000</meta:creation-date>
    <dc:date>2026-06-22T12:23:03.006000000</dc:date>
    <meta:document-statistic meta:table-count="0" meta:image-count="0" meta:object-count="0" meta:page-count="4" meta:paragraph-count="74" meta:word-count="591" meta:character-count="3636" meta:non-whitespace-character-count="3114"/>
    <meta:generator>LibreOffice/24.2.7.2$Linux_X86_64 LibreOffice_project/420$Build-2</meta:generator>
  </office:meta>
</office:document-meta>
</file>