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070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1623c56655ea55f54e8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Définition des plans et de la porté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 du processu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u processus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bjectif d'étude (SELECTION options: Identifier les capacités, Évaluer les progrès, Conformité aux spécifications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ille de l'échantillon (prévu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début d'étud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mites de spécification (USL, LSL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ribut d'importance cruciale pour la qualité ? (SELECTION options: Oui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urces potentielles de variation (SELECTION options: Matériel, Équipement, Méthode, Main-d'œuvre, Environnemen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llecte et préparation des donnée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aille de l'échantillon (n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hode d'échantillonnage (SELECTION options: Aléatoire, Systématique, stratifié(e), Commodité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stification de la taille de l'échantill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début de collecte des donnée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fin de collecte des donnée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sous-groupes (le cas échéant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onnées mesurées / Variables mesurées (SELECTION options: Longueur, Diamètre, Poids, Finition de surface, Autre (Préciser dans un texte plus long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étaillée du système de mesure et de l'équipement utilisé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escription des étapes de nettoyage des données effectuées (p. ex. suppression des valeurs aberrantes)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nalyse statistique et calcul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aille de l'échantillon (n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yenne (X̄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Écart type (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mite supérieure de spécificat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mite de spécification inférieure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alcul du Cpk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cul du Cpk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cul des PP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cul du Ppk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ype de distribution présumée (p. ex. normale)</text:p>
            <text:p> (SELECTION options: Normal, Anormal – Analyse plus approfondie requise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terprétation et rappor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mé des principales conclusions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ndice de capacité de processus (ICP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pk (Indice de capacité du processus – Limite inférieure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pm (Indice de capacité du processus – Ajusté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 processus répond-il aux exigences de capacité ? (SELECTION options: Oui., Non., Nécessite un examen plus approfondi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ication des résultats et des tendances de l’indice de capacité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mmandations pour l'amélioration des processu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agramme de contrôl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sques potentiels identifiés durant l'étud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esures correctives et suivi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les causes profondes identifiées de l'insuffisance de la capacité du processus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xposez les mesures correctives envisagées afin de résoudre la (ou les) cause(s) profonde(s).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ût estimé des mesures correctives (USD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achèvement prévue pour les actions corrective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ponsabilité attribuée pour les mesures correctives (SELECTION options: Ingénieur de production, Technicien de maintenance, Ingénieur qualité, Responsable du processu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els services seront impliqués dans la mesure corrective ? (SELECTION options: Production, Ingénierie, Qualité, Maintenan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les indicateurs spécifiques utilisés pour vérifier l'efficacité des mesures corrective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premier relevé de vérification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tut des actions correctives (SELECTION options: Non démarré</text:p>
            <text:p>, En cours, Terminé(e), Retardé(e)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et archiva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début d'étud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fin d'étud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jectif et champ d'étud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chiers de données brutes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nalyse statistique (p. ex. Minitab, Excel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nthèse des résultats et conclusions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escription des mesures correctives prises (le cas échéant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révision du document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Statut du document (p. ex. brouillon, approuvé, obsolète)</text:p>
            <text:p> (SELECTION options: Brouillon</text:p>
            <text:p>, Approuvé, Dépassé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ignature de l'examinateur</text:p>
            <text:p>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5" meta:object-count="0"/>
    <meta:generator>LibreOffice/24.2.7.2$Linux_X86_64 LibreOffice_project/420$Build-2</meta:generator>
  </office:meta>
</office:document-meta>
</file>