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bc864b52dafc59b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owanie i określanie zakres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ces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s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 badania (SELECTION options: Zidentyfikuj możliwości, Oceń postęp, Specyfikacja technicz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próby (planow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bada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ice Specyfikacji (GŚN, GŚ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ytyczny Atrybut Jakości (CTQ)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źródła zmienności (SELECTION options: Materiał, Wyposażenie, Metoda, Zasoby ludzkie, Środowisk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madzenie i przygotowanie dany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elkość próby (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doboru próby (SELECTION options: Losowy, Systematyczny, warstwowy, Wygo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wyboru wielkości prób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zbierania da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Zbierania Da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dgrup (jeśli dotycz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erzone dane/zmienne (SELECTION options: Długość, Średnica, Waga, Wykończenie powierzchni, Inne (proszę określić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systemu pomiarowego i używanego sprzę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stosowanych kroków oczyszczania danych (np. usuwanie wartości odstających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statystyczna i oblic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próby (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ednia (X̄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hylenie standardowe (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órna Granica Specyfikacji (GG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lna Granica Specyfikacji (DG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liczenia C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liczenia Cp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liczenia PP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liczenia Ppk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dystrybucji (np. normalny)</text:p>
            <text:p> (SELECTION options: Normalny, Nienormalne – wymagana dalsza analiz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pretacja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zdolności procesu (C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k (Współczynnik zdolności procesu – dolna gran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m (Współczynnik zdolności procesu – skorygow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oces spełnia wymagania dotyczące możliwości? (SELECTION options: Tak, Nie., Wymaga dalszego zbadan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wyników i trendów wskaźnika zdolnośc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enia dotyczące usprawnienia proces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res kontroln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e potencjalne ryzyka podczas badan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ziałania korygujące i działania następcz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przyczyny leżące u podstaw braku możliwości procesu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ień proponowane działania naprawcze mające na celu wyeliminowanie przyczyny/przyczyn problemu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działań naprawczych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Zakończenia Działań Naprawczych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powiedzialność za działania naprawcze (SELECTION options: Inżynier Produkcji</text:p>
            <text:p>, Technik utrzymania ruchu, Inżynier jakości, Właściciel proces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zaangażowaniu jakich działów uwzględnione zostaną działania naprawcze? (SELECTION options: Produkcja, Inżynieria, Jakość, konserwacj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konkretne wskaźniki wykorzystywane do weryfikacji skuteczności działań naprawczych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go pomiaru weryfikacji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działań naprawczych (SELECTION options: Nie rozpoczęto.</text:p>
            <text:p>, W trakcie realizacji.</text:p>
            <text:p>, Zakończone, Opóźni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studi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studi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 i zakres bad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owe pliki danych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i analizy statystycznej (np. Minitab, Exce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niosków i konkluzj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podjętych działań naprawczych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wizji dokumen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okumentu (np. wersja robocza, zatwierdzona, przestarzała) (SELECTION options: Raport, Zaakceptowane, przestarza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