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ffa93f4314ed3fb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e Definição do Âmbi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ces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ces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o estudo (SELECTION options: Identificar Capacidades, Avaliar a melhoria, Cumprir as especificaçõ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amostra (planej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Estu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Especificação (Limite Superior, Limite Inf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ibuto crítico para a qualidade (CTQ)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Fontes de Variação (SELECTION options: Material, Equipamento, Método, Recursos humanos, Amb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lha e Preparação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amostra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mostragem (SELECTION options: Aleatório, Sistemático., Estratifificado, Conveni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o tamanho da amost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Recolha de Da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Recolha de Da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bgrupo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os/Variáveis Mensurados (SELECTION options: Comprimento, Diâmetro, Peso, Acabamento da superfície, Outro (especifique no campo de texto mais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sistema de medição e do equipamento uti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etapas de limpeza de dados realizadas (por exemplo, remoção de valores atípico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e Cálculos Estatís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amostra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 (X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Padrão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Superior de Especificação (L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Inferior de Especificação (L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e C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o C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o PP (Ponto de Equilíbr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lculo do PP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istribuição assumido (por exemplo, distribuição normal) (SELECTION options: Normal, Não normal — necessária análise mais aprofundad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ção e Elaboração de Relat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Executivo das Principais Conclus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apacidade do Processo (I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(Índice de Capacidade do Processo – Limite Inf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Capacidade do Processo (ICP) – Ajus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ocesso atende aos requisitos de capacidade? (SELECTION options: Sim, Não, Requer investig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os resultados e tendências do Índice de Capacid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a melhoria de proces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m do Gráfico de Contro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Potenciais Identificados Durante o Estu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corretivas e acompanh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(s) causa(s) raiz(es) identificada(s) da deficiência na capacidade do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ações corretivas propostas para resolver a(s) causa(s) raiz do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s ações corretivas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s ações corre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es Atribuídas para a Implementação de Ações Corretivas (SELECTION options: Engenheiro de Produção, Técnico de Manutenção, Engenheiro de Qualidade, Responsável pelo Proces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os departamentos que estarão envolvidos na ação corretiva? (SELECTION options: Produção, Engenharia, Qualidade, Manuten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indicadores específicos utilizados para verificar a eficácia das ações corretiv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Medição de Ver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ção Corretiva (SELECTION options: Não iniciado, Em andamento., Concluído, Atras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rquivam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estu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Estu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e descrição do âmbito do estu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quivo(s) de dados bru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a Análise Estatística (por exemplo, Minitab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e Conclus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ções Corretivas Implementad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ocumento (por exemplo, rascunho, aprovado, obsoleto) (SELECTION options: Rascunho, Aprovado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