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O ESTUDO DA CAPACIDADE DO PROCESS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EAMENTO E DEFINIÇÃO DO ÂMBITO ---</text:span></text:p>
      <text:p text:style-name="P1"><text:span text:style-name="T2">[ ] Nome do processo</text:span></text:p>
      <text:p text:style-name="P1"><text:span text:style-name="T2">[ ] Descrição do processo</text:span></text:p>
      <text:p text:style-name="P1"><text:span text:style-name="T2">[ ] Objetivo do estudo (Identificar Capacidades, Avaliar a melhoria, Cumprir as especificações)</text:span></text:p>
      <text:p text:style-name="P1"><text:span text:style-name="T2">[ ] Tamanho da amostra (planejado)</text:span></text:p>
      <text:p text:style-name="P1"><text:span text:style-name="T2">[ ] Data de Início do Estudo</text:span></text:p>
      <text:p text:style-name="P1"><text:span text:style-name="T2">[ ] Limites de Especificação (Limite Superior, Limite Inferior)</text:span></text:p>
      <text:p text:style-name="P1"><text:span text:style-name="T2">[ ] Atributo crítico para a qualidade (CTQ)? (Sim., Não)</text:span></text:p>
      <text:p text:style-name="P1"><text:span text:style-name="T2">[ ] Possíveis Fontes de Variação (Material, Equipamento, Método, Recursos humanos, Ambiente)</text:span></text:p>
      <text:p text:style-name="P1"/>
      <text:p text:style-name="P1"><text:span text:style-name="T1">--- RECOLHA E PREPARAÇÃO DE DADOS ---</text:span></text:p>
      <text:p text:style-name="P1"><text:span text:style-name="T2">[ ] Tamanho da amostra (n)</text:span></text:p>
      <text:p text:style-name="P1"><text:span text:style-name="T2">[ ] Método de Amostragem (Aleatório, Sistemático., Estratifificado, Conveniência)</text:span></text:p>
      <text:p text:style-name="P1"><text:span text:style-name="T2">[ ] Justificativa para o tamanho da amostra</text:span></text:p>
      <text:p text:style-name="P1"><text:span text:style-name="T2">[ ] Data de Início da Recolha de Dados</text:span></text:p>
      <text:p text:style-name="P1"><text:span text:style-name="T2">[ ] Data de Conclusão da Recolha de Dados</text:span></text:p>
      <text:p text:style-name="P1"><text:span text:style-name="T2">[ ] Número de subgrupos (se aplicável)</text:span></text:p>
      <text:p text:style-name="P1"><text:span text:style-name="T2">[ ] Dados/Variáveis Mensurados (Comprimento, Diâmetro, Peso, Acabamento da superfície, Outro (especifique no campo de texto mais longo))</text:span></text:p>
      <text:p text:style-name="P1"><text:span text:style-name="T2">[ ] Descrição detalhada do sistema de medição e do equipamento utilizado.</text:span></text:p>
      <text:p text:style-name="P1"><text:span text:style-name="T2">[ ] Descrição de quaisquer etapas de limpeza de dados realizadas (por exemplo, remoção de valores atípicos).</text:span></text:p>
      <text:p text:style-name="P1"><text:soft-page-break/></text:p>
      <text:p text:style-name="P1"><text:span text:style-name="T1">--- ANÁLISE E CÁLCULOS ESTATÍSTICOS ---</text:span></text:p>
      <text:p text:style-name="P1"><text:span text:style-name="T2">[ ] Tamanho da amostra (n)</text:span></text:p>
      <text:p text:style-name="P1"><text:span text:style-name="T2">[ ] Média (X̄)</text:span></text:p>
      <text:p text:style-name="P1"><text:span text:style-name="T2">[ ] Desvio Padrão (s)</text:span></text:p>
      <text:p text:style-name="P1"><text:span text:style-name="T2">[ ] Limite Superior de Especificação (LSE)</text:span></text:p>
      <text:p text:style-name="P1"><text:span text:style-name="T2">[ ] Limite Inferior de Especificação (LIE)</text:span></text:p>
      <text:p text:style-name="P1"><text:span text:style-name="T2">[ ] Cálculo de Cp</text:span></text:p>
      <text:p text:style-name="P1"><text:span text:style-name="T2">[ ] Cálculo do Cpk</text:span></text:p>
      <text:p text:style-name="P1"><text:span text:style-name="T2">[ ] Cálculo do PP (Ponto de Equilíbrio)</text:span></text:p>
      <text:p text:style-name="P1"><text:span text:style-name="T2">[ ] Cálculo do PPK</text:span></text:p>
      <text:p text:style-name="P1"><text:span text:style-name="T2">[ ] Tipo de distribuição assumido (por exemplo, distribuição normal) (Normal, Não normal — necessária análise mais aprofundada.)</text:span></text:p>
      <text:p text:style-name="P1"/>
      <text:p text:style-name="P1"><text:span text:style-name="T1">--- INTERPRETAÇÃO E ELABORAÇÃO DE RELATÓRIOS ---</text:span></text:p>
      <text:p text:style-name="P1"><text:span text:style-name="T2">[ ] Resumo Executivo das Principais Conclusões</text:span></text:p>
      <text:p text:style-name="P1"><text:span text:style-name="T2">[ ] Índice de Capacidade do Processo (ICP)</text:span></text:p>
      <text:p text:style-name="P1"><text:span text:style-name="T2">[ ] Cpk (Índice de Capacidade do Processo – Limite Inferior)</text:span></text:p>
      <text:p text:style-name="P1"><text:span text:style-name="T2">[ ] Índice de Capacidade do Processo (ICP) – Ajustado</text:span></text:p>
      <text:p text:style-name="P1"><text:span text:style-name="T2">[ ] O processo atende aos requisitos de capacidade? (Sim, Não, Requer investigação adicional.)</text:span></text:p>
      <text:p text:style-name="P1"><text:span text:style-name="T2">[ ] Explicação dos resultados e tendências do Índice de Capacidade</text:span></text:p>
      <text:p text:style-name="P1"><text:span text:style-name="T2">[ ] Recomendações para a melhoria de processos</text:span></text:p>
      <text:p text:style-name="P1"><text:span text:style-name="T2">[ ] Imagem do Gráfico de Controle</text:span></text:p>
      <text:p text:style-name="P1"><text:span text:style-name="T2">[ ] Riscos Potenciais Identificados Durante o Estudo</text:span></text:p>
      <text:p text:style-name="P1"/>
      <text:p text:style-name="P1"><text:span text:style-name="T1">--- MEDIDAS CORRETIVAS E ACOMPANHAMENTO ---</text:span></text:p>
      <text:p text:style-name="P1"><text:span text:style-name="T2">[ ] Descreva a(s) causa(s) raiz(es) identificada(s) da deficiência na capacidade do processo.</text:span></text:p>
      <text:p text:style-name="P1"><text:soft-page-break/><text:span text:style-name="T2">[ ] Descreva as ações corretivas propostas para resolver a(s) causa(s) raiz do problema.</text:span></text:p>
      <text:p text:style-name="P1"><text:span text:style-name="T2">[ ] Custo estimado das ações corretivas (em dólares americanos)</text:span></text:p>
      <text:p text:style-name="P1"><text:span text:style-name="T2">[ ] Data prevista para a conclusão das ações corretivas</text:span></text:p>
      <text:p text:style-name="P1"><text:span text:style-name="T2">[ ] Responsabilidades Atribuídas para a Implementação de Ações Corretivas (Engenheiro de Produção, Técnico de Manutenção, Engenheiro de Qualidade, Responsável pelo Processo)</text:span></text:p>
      <text:p text:style-name="P1"><text:span text:style-name="T2">[ ] Quais os departamentos que estarão envolvidos na ação corretiva? (Produção, Engenharia, Qualidade, Manutenção)</text:span></text:p>
      <text:p text:style-name="P1"><text:span text:style-name="T2">[ ] Descreva os indicadores específicos utilizados para verificar a eficácia das ações corretivas.</text:span></text:p>
      <text:p text:style-name="P1"><text:span text:style-name="T2">[ ] Data da Primeira Medição de Verificação</text:span></text:p>
      <text:p text:style-name="P1"><text:span text:style-name="T2">[ ] Estado da Ação Corretiva (Não iniciado, Em andamento., Concluído, Atrasado)</text:span></text:p>
      <text:p text:style-name="P1"/>
      <text:p text:style-name="P1"><text:span text:style-name="T1">--- DOCUMENTAÇÃO E ARQUIVAMENTO DE REGISTROS ---</text:span></text:p>
      <text:p text:style-name="P1"><text:span text:style-name="T2">[ ] Data de início do estudo</text:span></text:p>
      <text:p text:style-name="P1"><text:span text:style-name="T2">[ ] Data de Conclusão do Estudo</text:span></text:p>
      <text:p text:style-name="P1"><text:span text:style-name="T2">[ ] Objetivo e descrição do âmbito do estudo.</text:span></text:p>
      <text:p text:style-name="P1"><text:span text:style-name="T2">[ ] Arquivo(s) de dados brutos</text:span></text:p>
      <text:p text:style-name="P1"><text:span text:style-name="T2">[ ] Resultados da Análise Estatística (por exemplo, Minitab, Excel)</text:span></text:p>
      <text:p text:style-name="P1"><text:span text:style-name="T2">[ ] Resumo dos Resultados e Conclusões</text:span></text:p>
      <text:p text:style-name="P1"><text:span text:style-name="T2">[ ] Descrição das Ações Corretivas Implementadas (se aplicável)</text:span></text:p>
      <text:p text:style-name="P1"><text:span text:style-name="T2">[ ] Número da Revisão do Documento</text:span></text:p>
      <text:p text:style-name="P1"><text:span text:style-name="T2">[ ] Estado do documento (por exemplo, rascunho, aprovado, obsoleto) (Rascunho, Aprovado, Obsoleto)</text:span></text:p>
      <text:p text:style-name="P1"><text:span text:style-name="T2">[ ] Assinatura do Avalia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capability-stud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16.999000000</meta:creation-date>
    <dc:date>2026-07-08T11:26:16.999000000</dc:date>
    <meta:document-statistic meta:table-count="0" meta:image-count="0" meta:object-count="0" meta:page-count="3" meta:paragraph-count="67" meta:word-count="593" meta:character-count="3751" meta:non-whitespace-character-count="3222"/>
    <meta:generator>LibreOffice/24.2.7.2$Linux_X86_64 LibreOffice_project/420$Build-2</meta:generator>
  </office:meta>
</office:document-meta>
</file>