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51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195a1e7cf130c0c9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ning &amp; Scope Defin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y Objective (SELECTION options: Identify Capability, Assess Improvement, Meet Spec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Plann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ation Limits (USL, LS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ical to Quality (CTQ) Attribute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Sources of Variation (SELECTION options: Material, Equipment, Method, Manpower, Environm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Coll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ing Method (SELECTION options: Random, Systematic, Stratified, Convenie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tionale for Sample Siz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ollectio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ubgroup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oints/Variables Measured (SELECTION options: Length, Diameter, Weight, Surface Finish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Measurement System &amp; Equipment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ata Cleaning Steps Performed (e.g., outlier remov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tistical Analysis &amp; Calcul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Size (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an (X̄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Deviation (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per Specification Limit (US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er Specification Limit (LS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k Calcul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Type Assumed (e.g., Normal) (SELECTION options: Normal, Non-Normal - Further Analysis Requir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rpret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ecutive Summary of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 (Process Capability Inde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k (Process Capability Index - Low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m (Process Capability Index - Adjust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 Meets Capability Requirements? (SELECTION options: Yes, No, Needs Further Invest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Capability Index Results &amp; Tren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Process Impro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ol Chart Imag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Risks Identified during the Stud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rrective Action &amp; Follow-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identified root cause(s) of the process capability deficiency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utline the proposed corrective actions to address the root cause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Corrective Action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rget Completion Date for Corrective Actio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gned Responsibility for Corrective Actions (SELECTION options: Production Engineer, Maintenance Technician, Quality Engineer, Process Ow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departments will be involved in the corrective action? (SELECTION options: Production, Engineering, Quality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specific metrics used to verify the effectiveness of corrective action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Verification Measure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Corrective Action (SELECTION options: Not Started, In Progress, Completed, Delay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y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y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y Objective and Scop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w Data File(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istical Analysis Output (e.g., Minitab, Exc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&amp; Conclus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rrective Actions Take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of Docu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e.g., Draft, Approved, Obsolete) (SELECTION options: Draft, Approved, Obsole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