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 CAPABILITY STUD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COPE DEFINITION ---</text:span></text:p>
      <text:p text:style-name="P1"><text:span text:style-name="T2">[ ] Process Name</text:span></text:p>
      <text:p text:style-name="P1"><text:span text:style-name="T2">[ ] Process Description</text:span></text:p>
      <text:p text:style-name="P1"><text:span text:style-name="T2">[ ] Study Objective (Identify Capability, Assess Improvement, Meet Specification)</text:span></text:p>
      <text:p text:style-name="P1"><text:span text:style-name="T2">[ ] Sample Size (Planned)</text:span></text:p>
      <text:p text:style-name="P1"><text:span text:style-name="T2">[ ] Study Start Date</text:span></text:p>
      <text:p text:style-name="P1"><text:span text:style-name="T2">[ ] Specification Limits (USL, LSL)</text:span></text:p>
      <text:p text:style-name="P1"><text:span text:style-name="T2">[ ] Critical to Quality (CTQ) Attribute? (Yes, No)</text:span></text:p>
      <text:p text:style-name="P1"><text:span text:style-name="T2">[ ] Potential Sources of Variation (Material, Equipment, Method, Manpower, Environment)</text:span></text:p>
      <text:p text:style-name="P1"/>
      <text:p text:style-name="P1"><text:span text:style-name="T1">--- DATA COLLECTION &amp; PREPARATION ---</text:span></text:p>
      <text:p text:style-name="P1"><text:span text:style-name="T2">[ ] Sample Size (n)</text:span></text:p>
      <text:p text:style-name="P1"><text:span text:style-name="T2">[ ] Sampling Method (Random, Systematic, Stratified, Convenience)</text:span></text:p>
      <text:p text:style-name="P1"><text:span text:style-name="T2">[ ] Rationale for Sample Size</text:span></text:p>
      <text:p text:style-name="P1"><text:span text:style-name="T2">[ ] Data Collection Start Date</text:span></text:p>
      <text:p text:style-name="P1"><text:span text:style-name="T2">[ ] Data Collection End Date</text:span></text:p>
      <text:p text:style-name="P1"><text:span text:style-name="T2">[ ] Number of Subgroups (if applicable)</text:span></text:p>
      <text:p text:style-name="P1"><text:span text:style-name="T2">[ ] Data Points/Variables Measured (Length, Diameter, Weight, Surface Finish, Other (Specify in Long Text))</text:span></text:p>
      <text:p text:style-name="P1"><text:span text:style-name="T2">[ ] Detailed Description of Measurement System &amp; Equipment Used</text:span></text:p>
      <text:p text:style-name="P1"><text:span text:style-name="T2">[ ] Description of any Data Cleaning Steps Performed (e.g., outlier removal)</text:span></text:p>
      <text:p text:style-name="P1"><text:soft-page-break/></text:p>
      <text:p text:style-name="P1"><text:span text:style-name="T1">--- STATISTICAL ANALYSIS &amp; CALCULATIONS ---</text:span></text:p>
      <text:p text:style-name="P1"><text:span text:style-name="T2">[ ] Sample Size (n)</text:span></text:p>
      <text:p text:style-name="P1"><text:span text:style-name="T2">[ ] Mean (X̄)</text:span></text:p>
      <text:p text:style-name="P1"><text:span text:style-name="T2">[ ] Standard Deviation (s)</text:span></text:p>
      <text:p text:style-name="P1"><text:span text:style-name="T2">[ ] Upper Specification Limit (USL)</text:span></text:p>
      <text:p text:style-name="P1"><text:span text:style-name="T2">[ ] Lower Specification Limit (LSL)</text:span></text:p>
      <text:p text:style-name="P1"><text:span text:style-name="T2">[ ] Cp Calculation</text:span></text:p>
      <text:p text:style-name="P1"><text:span text:style-name="T2">[ ] Cpk Calculation</text:span></text:p>
      <text:p text:style-name="P1"><text:span text:style-name="T2">[ ] Pp Calculation</text:span></text:p>
      <text:p text:style-name="P1"><text:span text:style-name="T2">[ ] Ppk Calculation</text:span></text:p>
      <text:p text:style-name="P1"><text:span text:style-name="T2">[ ] Distribution Type Assumed (e.g., Normal) (Normal, Non-Normal - Further Analysis Required)</text:span></text:p>
      <text:p text:style-name="P1"/>
      <text:p text:style-name="P1"><text:span text:style-name="T1">--- INTERPRETATION &amp; REPORTING ---</text:span></text:p>
      <text:p text:style-name="P1"><text:span text:style-name="T2">[ ] Executive Summary of Findings</text:span></text:p>
      <text:p text:style-name="P1"><text:span text:style-name="T2">[ ] Cp (Process Capability Index)</text:span></text:p>
      <text:p text:style-name="P1"><text:span text:style-name="T2">[ ] Cpk (Process Capability Index - Lower)</text:span></text:p>
      <text:p text:style-name="P1"><text:span text:style-name="T2">[ ] Cpm (Process Capability Index - Adjusted)</text:span></text:p>
      <text:p text:style-name="P1"><text:span text:style-name="T2">[ ] Process Meets Capability Requirements? (Yes, No, Needs Further Investigation)</text:span></text:p>
      <text:p text:style-name="P1"><text:span text:style-name="T2">[ ] Explanation of Capability Index Results &amp; Trends</text:span></text:p>
      <text:p text:style-name="P1"><text:span text:style-name="T2">[ ] Recommendations for Process Improvement</text:span></text:p>
      <text:p text:style-name="P1"><text:span text:style-name="T2">[ ] Control Chart Image</text:span></text:p>
      <text:p text:style-name="P1"><text:span text:style-name="T2">[ ] Potential Risks Identified during the Study</text:span></text:p>
      <text:p text:style-name="P1"/>
      <text:p text:style-name="P1"><text:span text:style-name="T1">--- CORRECTIVE ACTION &amp; FOLLOW-UP ---</text:span></text:p>
      <text:p text:style-name="P1"><text:span text:style-name="T2">[ ] Describe the identified root cause(s) of the process capability deficiency.</text:span></text:p>
      <text:p text:style-name="P1"><text:soft-page-break/><text:span text:style-name="T2">[ ] Outline the proposed corrective actions to address the root cause(s).</text:span></text:p>
      <text:p text:style-name="P1"><text:span text:style-name="T2">[ ] Estimated Cost of Corrective Actions (USD)</text:span></text:p>
      <text:p text:style-name="P1"><text:span text:style-name="T2">[ ] Target Completion Date for Corrective Actions</text:span></text:p>
      <text:p text:style-name="P1"><text:span text:style-name="T2">[ ] Assigned Responsibility for Corrective Actions (Production Engineer, Maintenance Technician, Quality Engineer, Process Owner)</text:span></text:p>
      <text:p text:style-name="P1"><text:span text:style-name="T2">[ ] Which departments will be involved in the corrective action? (Production, Engineering, Quality, Maintenance)</text:span></text:p>
      <text:p text:style-name="P1"><text:span text:style-name="T2">[ ] Describe the specific metrics used to verify the effectiveness of corrective actions.</text:span></text:p>
      <text:p text:style-name="P1"><text:span text:style-name="T2">[ ] Date of First Verification Measurement</text:span></text:p>
      <text:p text:style-name="P1"><text:span text:style-name="T2">[ ] Status of Corrective Action (Not Started, In Progress, Completed, Delayed)</text:span></text:p>
      <text:p text:style-name="P1"/>
      <text:p text:style-name="P1"><text:span text:style-name="T1">--- DOCUMENTATION &amp; RECORD KEEPING ---</text:span></text:p>
      <text:p text:style-name="P1"><text:span text:style-name="T2">[ ] Study Start Date</text:span></text:p>
      <text:p text:style-name="P1"><text:span text:style-name="T2">[ ] Study Completion Date</text:span></text:p>
      <text:p text:style-name="P1"><text:span text:style-name="T2">[ ] Study Objective and Scope Description</text:span></text:p>
      <text:p text:style-name="P1"><text:span text:style-name="T2">[ ] Raw Data File(s)</text:span></text:p>
      <text:p text:style-name="P1"><text:span text:style-name="T2">[ ] Statistical Analysis Output (e.g., Minitab, Excel)</text:span></text:p>
      <text:p text:style-name="P1"><text:span text:style-name="T2">[ ] Summary of Findings &amp; Conclusions</text:span></text:p>
      <text:p text:style-name="P1"><text:span text:style-name="T2">[ ] Description of Corrective Actions Taken (if any)</text:span></text:p>
      <text:p text:style-name="P1"><text:span text:style-name="T2">[ ] Revision Number of Document</text:span></text:p>
      <text:p text:style-name="P1"><text:span text:style-name="T2">[ ] Document Status (e.g., Draft, Approved, Obsolete) (Draft, Approved, Obsolete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capability-stud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0.635000000</meta:creation-date>
    <dc:date>2026-06-22T10:03:50.635000000</dc:date>
    <meta:document-statistic meta:table-count="0" meta:image-count="0" meta:object-count="0" meta:page-count="3" meta:paragraph-count="67" meta:word-count="492" meta:character-count="3139" meta:non-whitespace-character-count="2714"/>
    <meta:generator>LibreOffice/24.2.7.2$Linux_X86_64 LibreOffice_project/420$Build-2</meta:generator>
  </office:meta>
</office:document-meta>
</file>