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СПИСЪК ЗА АНАЛИЗ НА ОПАСНОСТИ ПРИ ПРОЦЕСИТЕ</text:span></text:p>
      <text:p text:style-name="P1"/>
      <text:p text:style-name="P1"><text:span text:style-name="T2">Created by ChecklistGuro (https://checklistguro.com)</text:span></text:p>
      <text:p text:style-name="P1"/>
      <text:p text:style-name="P1"/>
      <text:p text:style-name="P1"><text:span text:style-name="T1">--- ОПИСАНИЕ НА ПРОЦЕСА И ОБХВАТ ---</text:span></text:p>
      <text:p text:style-name="P1"><text:span text:style-name="T2">[ ] Име на процес</text:span></text:p>
      <text:p text:style-name="P1"><text:span text:style-name="T2">[ ] Описание на процеса (Подробно)</text:span></text:p>
      <text:p text:style-name="P1"/>
      <text:p text:style-name="P1"><text:span text:style-name="T2">[ ] Производителност (напр. бройки/час)</text:span></text:p>
      <text:p text:style-name="P1"/>
      <text:p text:style-name="P1"><text:span text:style-name="T2">[ ] Използвани суровини (Списък)</text:span></text:p>
      <text:p text:style-name="P1"/>
      <text:p text:style-name="P1"><text:span text:style-name="T2">[ ] Описание и местоположение на схемата на технологичния процес (PFD)</text:span></text:p>
      <text:p text:style-name="P1"/>
      <text:p text:style-name="P1"><text:span text:style-name="T2">[ ] Схема на технологичен процес (СТП) - прикачен файл</text:span></text:p>
      <text:p text:style-name="P1"/>
      <text:p text:style-name="P1"><text:span text:style-name="T2">[ ] Списък на оборудването и основни работни параметри</text:span></text:p>
      <text:p text:style-name="P1"/>
      <text:p text:style-name="P1"><text:span text:style-name="T2">[ ] Фаза на процеса (напр. Смесване, Реакция, Сушене) (Смесване, Реакция, Раздяла, Сушене, Формулиране, Опаковка)</text:span></text:p>
      <text:p text:style-name="P1"><text:soft-page-break/><text:span text:style-name="T2">[ ] Граници на анализирания процес (начални и крайни точки)</text:span></text:p>
      <text:p text:style-name="P1"/>
      <text:p text:style-name="P1"/>
      <text:p text:style-name="P1"><text:span text:style-name="T1">--- ИДЕНТИФИЦИРАНЕ НА ОПАСНОСТИТЕ ---</text:span></text:p>
      <text:p text:style-name="P1"><text:span text:style-name="T2">[ ] Опишете технологичния процес и ключовите машини, които участват в него.</text:span></text:p>
      <text:p text:style-name="P1"><text:span text:style-name="T2">[ ] Идентифицирайте суровините, използвани в процеса. (Изберете всички приложими.) (Химикал A</text:span></text:p>
      <text:p text:style-name="P1"><text:span text:style-name="T2">, Химикал Б, Материал С, Други (Моля, посочете в ДЪЛЪГ ТЕКСТ)</text:span></text:p>
      <text:p text:style-name="P1"><text:span text:style-name="T2">)</text:span></text:p>
      <text:p text:style-name="P1"><text:span text:style-name="T2">[ ] Избройте всички потенциални отклонения от нормалните условия на работа (напр. налягане, температура, дебит).</text:span></text:p>
      <text:p text:style-name="P1"><text:span text:style-name="T2">[ ] Определете потенциалните източници на енергия, присъстващи в процеса. (Изберете всички приложими.) (Електрически, Термичен, Механичен, Химичен (напр. запалим, корозивен)</text:span></text:p>
      <text:p text:style-name="P1"><text:span text:style-name="T2">, Налягане</text:span></text:p>
      <text:p text:style-name="P1"><text:span text:style-name="T2">)</text:span></text:p>
      <text:p text:style-name="P1"><text:span text:style-name="T2">[ ] Опишете всички известни опасности, свързани с химикалите, използвани в процеса (вижте информационния лист за безопасност/паспорт за безопасност на химическото вещество).</text:span></text:p>
      <text:p text:style-name="P1"><text:span text:style-name="T2">[ ] Идентифицирайте всички възможни източници на запалване в района. (например, открит пламък, искри, горещи повърхности)</text:span></text:p>
      <text:p text:style-name="P1"/>
      <text:p text:style-name="P1"><text:span text:style-name="T2">[ ] Опишете всички възможни сценарии за освобождаване (напр. разливи, течове, експлозии).</text:span></text:p>
      <text:p text:style-name="P1"><text:span text:style-name="T2">[ ] Качете подходящи схеми на процеси и разположения.</text:span></text:p>
      <text:p text:style-name="P1"/>
      <text:p text:style-name="P1"><text:span text:style-name="T1">--- ОЦЕНКА НА РИСКА (ТЕЖЕСТ И ВЕРОЯТНОСТ)</text:span></text:p>
      <text:p text:style-name="P1"><text:span text:style-name="T1"><text:s/>---</text:span></text:p>
      <text:p text:style-name="P1"><text:span text:style-name="T2">[ ] Оценка на сериозността - Каква е най-лошата възможна последица? (Катастрофален (Загуба на човешки животи, сериозни екологични щети)</text:span></text:p>
      <text:p text:style-name="P1"><text:soft-page-break/><text:span text:style-name="T2">, Критичен (Сериозна травма, значителен излив на замърсители)</text:span></text:p>
      <text:p text:style-name="P1"><text:span text:style-name="T2">, Умерен (Леко нараняване, Ограничено въздействие върху околната среда), Незначителни (Първа помощ, минимално въздействие върху околната среда))</text:span></text:p>
      <text:p text:style-name="P1"><text:span text:style-name="T2">[ ] Оценка на вероятността - Колко вероятно е да се случи това последствие? (Чести (очаква се да се случва няколко пъти годишно), Вероятно (Очаква се да се случва веднъж годишно), Възможно (Може да възникне по време на експлоатацията на съоръжението)., Невероятно (Висока степен на малко вероятност да се случи)</text:span></text:p>
      <text:p text:style-name="P1"><text:span text:style-name="T2">)</text:span></text:p>
      <text:p text:style-name="P1"><text:span text:style-name="T2">[ ] Оценка на тежестта (Присвоете числова стойност въз основа на степента на тежест)</text:span></text:p>
      <text:p text:style-name="P1"/>
      <text:p text:style-name="P1"><text:span text:style-name="T2">[ ] Резултат за вероятност (Присвоете числена стойност въз основа на оценката за вероятност)</text:span></text:p>
      <text:p text:style-name="P1"><text:span text:style-name="T2">[ ] Обосновка за степента на тежест</text:span></text:p>
      <text:p text:style-name="P1"><text:span text:style-name="T2">[ ] Обосновка за Оценка на Вероятността</text:span></text:p>
      <text:p text:style-name="P1"><text:span text:style-name="T2">[ ] Матрица на риска (въз основа на оценки за тежест и вероятност)</text:span></text:p>
      <text:p text:style-name="P1"><text:span text:style-name="T2"><text:s/>(Висок, Среден, Нисък)</text:span></text:p>
      <text:p text:style-name="P1"><text:span text:style-name="T2">[ ] Бележки/Коментари</text:span></text:p>
      <text:p text:style-name="P1"/>
      <text:p text:style-name="P1"/>
      <text:p text:style-name="P1"><text:span text:style-name="T1">--- СЪЩЕСТВУВАЩИ КОНТРОЛИ И ГАРАНЦИИ ---</text:span></text:p>
      <text:p text:style-name="P1"><text:span text:style-name="T2">[ ] Има ли предпазни заключвания на критичното оборудване и функционират ли те? (Да, документирано и тествано ежегодно., Да, но тестването е по-рядко., Не, Няма приложимо.</text:span></text:p>
      <text:p text:style-name="P1"><text:span text:style-name="T2">)</text:span></text:p>
      <text:p text:style-name="P1"><text:span text:style-name="T2">[ ] Опишете съществуващата алармена система и процедурите за реакция при задействането ѝ.</text:span></text:p>
      <text:p text:style-name="P1"/>
      <text:p text:style-name="P1"><text:span text:style-name="T2">[ ] Какъв тип предпазни клапани са инсталирани? (Спирателен клапан с пружинен возврат, Диск за спукване, Релефна клапан с управление от пилот, комбинация, Няма.</text:span></text:p>
      <text:p text:style-name="P1"><text:span text:style-name="T2">)</text:span></text:p>
      <text:p text:style-name="P1"><text:soft-page-break/><text:span text:style-name="T2">[ ] Каква е честотата на проверките за критични устройства за безопасност?</text:span></text:p>
      <text:p text:style-name="P1"><text:span text:style-name="T2">[ ] Опишете всички Стандартни Оперативни Процедури (СОП), свързани с този процес.</text:span></text:p>
      <text:p text:style-name="P1"><text:span text:style-name="T2">[ ] Има ли установени и спазвани процедури за заключване/етикетиране? (Да, документирано и прилагано.</text:span></text:p>
      <text:p text:style-name="P1"><text:span text:style-name="T2">, Да, но е нужно подобрение в прилагането., Не, Не е приложимо.)</text:span></text:p>
      <text:p text:style-name="P1"><text:span text:style-name="T2">[ ] Кои от следните лични предпазни средства (ЛПС) са необходими за този процес?</text:span></text:p>
      <text:p text:style-name="P1"><text:span text:style-name="T2"><text:s/>(Предпазни очила, Ръкавици, Респиратор</text:span></text:p>
      <text:p text:style-name="P1"><text:span text:style-name="T2">, Предпазни средства за слуха, Други (Моля, уточнете)</text:span></text:p>
      <text:p text:style-name="P1"><text:span text:style-name="T2">)</text:span></text:p>
      <text:p text:style-name="P1"><text:span text:style-name="T2">[ ] Дата на последна проверка на пожарогасителната система.</text:span></text:p>
      <text:p text:style-name="P1"/>
      <text:p text:style-name="P1"/>
      <text:p text:style-name="P1"><text:span text:style-name="T1">--- ПРЕПОРЪЧИТЕЛНИ МЕРКИ ЗА НАМАЛЯВАНЕ НА РИСКА ---</text:span></text:p>
      <text:p text:style-name="P1"><text:span text:style-name="T2">[ ] Подробно описание на предложените мерки за смекчаване</text:span></text:p>
      <text:p text:style-name="P1"><text:span text:style-name="T2">[ ] Приблизителна цена за смекчаване (USD)</text:span></text:p>
      <text:p text:style-name="P1"><text:span text:style-name="T2">[ ] Краен срок за смекчаване</text:span></text:p>
      <text:p text:style-name="P1"><text:span text:style-name="T2">[ ] Отговорност за изпълнението (Инженерство, Операции, Поддръжка, Безопасност)</text:span></text:p>
      <text:p text:style-name="P1"><text:span text:style-name="T2">[ ] Съответните отдели за уведомяване (Продукция, Качество</text:span></text:p>
      <text:p text:style-name="P1"><text:span text:style-name="T2">, Поддръжка</text:span></text:p>
      <text:p text:style-name="P1"><text:span text:style-name="T2">, Безопасност)</text:span></text:p>
      <text:p text:style-name="P1"><text:span text:style-name="T2">[ ] Обосновка/Оборудване за Избраните Мерки за Намаляване</text:span></text:p>
      <text:p text:style-name="P1"><text:span text:style-name="T2">[ ] Подкрепяща документация (напр. чертежи, спецификации на доставчици)</text:span></text:p>
      <text:p text:style-name="P1"><text:soft-page-break/></text:p>
      <text:p text:style-name="P1"><text:span text:style-name="T2">[ ] Състояние на смекчаването (Не започнато, В процес на изпълнение, Завършен, отложен</text:span></text:p>
      <text:p text:style-name="P1"><text:span text:style-name="T2">)</text:span></text:p>
      <text:p text:style-name="P1"/>
      <text:p text:style-name="P1"><text:span text:style-name="T1">--- УПРАВЛЕНИЕ НА ПРОМЕНИТЕ (УПП)</text:span></text:p>
      <text:p text:style-name="P1"><text:span text:style-name="T1"><text:s/>---</text:span></text:p>
      <text:p text:style-name="P1"><text:span text:style-name="T2">[ ] Опишете предложената промяна в процеса, оборудването или материалите.</text:span></text:p>
      <text:p text:style-name="P1"/>
      <text:p text:style-name="P1"><text:span text:style-name="T2">[ ] Обосновка на промяната – Защо е необходима тази промяна?</text:span></text:p>
      <text:p text:style-name="P1"/>
      <text:p text:style-name="P1"><text:span text:style-name="T2">[ ] Вид на промяна (Изберете една)</text:span></text:p>
      <text:p text:style-name="P1"><text:span text:style-name="T2"><text:s/>(Модификация на оборудването, Промяна в процеса</text:span></text:p>
      <text:p text:style-name="P1"><text:span text:style-name="T2">, Замяна на материали, Промяна в състава на персонала, Промяна на процедурата, Друг)</text:span></text:p>
      <text:p text:style-name="P1"><text:span text:style-name="T2">[ ] Приблизителна цена на промяната (USD)</text:span></text:p>
      <text:p text:style-name="P1"/>
      <text:p text:style-name="P1"><text:span text:style-name="T2">[ ] Предложена дата за изпълнение</text:span></text:p>
      <text:p text:style-name="P1"><text:span text:style-name="T2">[ ] Идентифицирани потенциални опасности, вследствие на тази промяна (Изберете всички приложими). (Повишен риск от пожар, Повишен риск от експлозия, Повишена химическа експозиция, Повреда в оборудването, Нестабилност на процесите, Проблеми, свързани с безопасността на персонала, Околната среда и въздействието ѝ, Няма установени опасности.)</text:span></text:p>
      <text:p text:style-name="P1"><text:span text:style-name="T2">[ ] Име на рецензент</text:span></text:p>
      <text:p text:style-name="P1"><text:span text:style-name="T2">[ ] Подпис на рецензент</text:span></text:p>
      <text:p text:style-name="P1"/>
      <text:p text:style-name="P1"><text:span text:style-name="T1">--- ОБУЧЕНИЕ И КОМПЕТЕНТНОСТ ---</text:span></text:p>
      <text:p text:style-name="P1"><text:soft-page-break/><text:span text:style-name="T2">[ ] Избройте основните компетенции, необходими за служителите, участващи в този процес. (Обработка на знания, Работа с оборудване, Разпознаване на опасности, Спешни процедури, Заключване/Етикетиране, Лични предпазни средства (ЛПС)</text:span></text:p>
      <text:p text:style-name="P1"><text:span text:style-name="T2">)</text:span></text:p>
      <text:p text:style-name="P1"><text:span text:style-name="T2">[ ] Брой обучени служители по тази процедура.</text:span></text:p>
      <text:p text:style-name="P1"><text:span text:style-name="T2">[ ] Дата на последната тренировъчна сесия за този процес.</text:span></text:p>
      <text:p text:style-name="P1"><text:span text:style-name="T2">[ ] Опишете съдържанието на обучителната програма.</text:span></text:p>
      <text:p text:style-name="P1"/>
      <text:p text:style-name="P1"><text:span text:style-name="T2">[ ] Използван метод на обучение (Училищен клас, Обучение на работното място</text:span></text:p>
      <text:p text:style-name="P1"><text:span text:style-name="T2">, Компютърно обучение, Симулирано обучение)</text:span></text:p>
      <text:p text:style-name="P1"><text:span text:style-name="T2">[ ] Качете копия на записи за обучение/сертификати.</text:span></text:p>
      <text:p text:style-name="P1"/>
      <text:p text:style-name="P1"><text:span text:style-name="T2">[ ] Метод за проверка на компетентност (Письмен изпит, Практическа демонстрация</text:span></text:p>
      <text:p text:style-name="P1"><text:span text:style-name="T2">, Наблюдение, Друг)</text:span></text:p>
      <text:p text:style-name="P1"><text:span text:style-name="T2">[ ] Опишете метода, използван за проверка на индивидуалната компетентност.</text:span></text:p>
      <text:p text:style-name="P1"/>
      <text:p text:style-name="P1"><text:span text:style-name="T1">--- ПРОЦЕДУРИ И МЕРКИ ЗА РЕАГИРАНЕ ПРИ СПЕШНИ СЛУЧАИ ---</text:span></text:p>
      <text:p text:style-name="P1"><text:span text:style-name="T2">[ ] Опишете утвърдената процедура за аварийно спиране на процеса.</text:span></text:p>
      <text:p text:style-name="P1"><text:span text:style-name="T2">[ ] Кои спасителни екипи са на разположение и уведомени при инцидент? (Пожарна служба, Медицински екип</text:span></text:p>
      <text:p text:style-name="P1"><text:span text:style-name="T2">, Екип за реагиране при разливи, Сигурност, Екологичен екип, Друго (моля, посочете)</text:span></text:p>
      <text:p text:style-name="P1"><text:span text:style-name="T2">)</text:span></text:p>
      <text:p text:style-name="P1"><text:span text:style-name="T2">[ ] Очаквано време за евакуация до определените места за събиране (в минути).</text:span></text:p>
      <text:p text:style-name="P1"><text:span text:style-name="T2">[ ] Опишете методите за комуникация, използвани за известяване на персонала при спешни случаи.</text:span></text:p>
      <text:p text:style-name="P1"><text:soft-page-break/></text:p>
      <text:p text:style-name="P1"><text:span text:style-name="T2">[ ] Провеждат ли се редовно тренировки за аварийни ситуации? (Да, Не, Неприложимо.)</text:span></text:p>
      <text:p text:style-name="P1"><text:span text:style-name="T2">[ ] Дата на последната тренировка за реакция при спешни случаи.</text:span></text:p>
      <text:p text:style-name="P1"><text:span text:style-name="T2">[ ] Обобщение на откритията и коригиращите действия от последната тренировка за реагиране при спешни случаи.</text:span></text:p>
      <text:p text:style-name="P1"><text:span text:style-name="T2">[ ] Обявени ли са процедурите за спешни случаи на достъпни места? (Да, Не., Частично)</text:span></text:p>
      <text:p text:style-name="P1"><text:span text:style-name="T2">[ ] Приложете копие от плана за действие при спешни случаи.</text:span></text:p>
      <text:p text:style-name="P1"/>
      <text:p text:style-name="P1"/>
      <text:p text:style-name="P1"><text:span text:style-name="T1">--- ПРЕГЛЕД И ДОКУМЕНТАЦИЯ</text:span></text:p>
      <text:p text:style-name="P1"><text:span text:style-name="T1"><text:s/>---</text:span></text:p>
      <text:p text:style-name="P1"><text:span text:style-name="T2">[ ] Дата на завършване на PHA</text:span></text:p>
      <text:p text:style-name="P1"><text:span text:style-name="T2">[ ] PHA Номер на ревизията</text:span></text:p>
      <text:p text:style-name="P1"><text:span text:style-name="T2">[ ] Обобщение на констатациите и заключенията на PHA</text:span></text:p>
      <text:p text:style-name="P1"><text:span text:style-name="T2">[ ] Досие за доклад на PHA</text:span></text:p>
      <text:p text:style-name="P1"><text:span text:style-name="T2">[ ] Статус на прегледа на PHA (Не е прегледано</text:span></text:p>
      <text:p text:style-name="P1"><text:span text:style-name="T2">, Прегледан</text:span></text:p>
      <text:p text:style-name="P1"><text:span text:style-name="T2">, Одобрен)</text:span></text:p>
      <text:p text:style-name="P1"><text:span text:style-name="T2">[ ] Име на рецензент</text:span></text:p>
      <text:p text:style-name="P1"><text:span text:style-name="T2">[ ] Следваща дата за преглед на ПФА</text:span></text:p>
      <text:p text:style-name="P1"><text:span text:style-name="T2">[ ] Подпис на Ръководител на PHA</text:span></text:p>
      <text:p text:style-name="P1"/>
      <text:p text:style-name="P1"><text:soft-page-break/><text:span text:style-name="T1">--- ИЗИСКВАНИЯ ЗА СЪОТВЕТСТВИЕ И РЕГУЛАЦИИ ---</text:span></text:p>
      <text:p text:style-name="P1"><text:span text:style-name="T2">[ ] Приложими ли са стандартите на OSHA? (29 CFR 1910.119 (Управление на технологичните процеси за безопасност), 29 CFR 1910.120 (Информиране за опасностите), Други (Посочете в ДЪЛЪГ ТЕКСТ), Няма приложимо.</text:span></text:p>
      <text:p text:style-name="P1"><text:span text:style-name="T2">)</text:span></text:p>
      <text:p text:style-name="P1"><text:span text:style-name="T2">[ ] Приложими ли са регулации на Агенцията за опазване на околната среда? (Закон за чистия въздух, Закон за чиста вода, Закон за опазване и възстановяване на ресурсите (RCRA), Закон за планиране при извънредни ситуации и право на обществеността да знае (EPCRA)</text:span></text:p>
      <text:p text:style-name="P1"><text:span text:style-name="T2">, Няма приложимо.)</text:span></text:p>
      <text:p text:style-name="P1"><text:span text:style-name="T2">[ ] Документация на изискванията за разрешителни (напр. разрешителни за въздуха, разрешителни за водите)</text:span></text:p>
      <text:p text:style-name="P1"><text:span text:style-name="T2">[ ] Дата на последен преглед/актуализация (съгласно нормативните изисквания)</text:span></text:p>
      <text:p text:style-name="P1"><text:span text:style-name="T2">[ ] Честота на преглед на РНА (съгласно регламент или фирмена политика)</text:span></text:p>
      <text:p text:style-name="P1"><text:span text:style-name="T2">[ ] Специфични за щата разпоредби?</text:span></text:p>
      <text:p text:style-name="P1"><text:span text:style-name="T2"><text:s/>(Да (Определете в ДЪЛЪГ ТЕКСТ)</text:span></text:p>
      <text:p text:style-name="P1"><text:span text:style-name="T2">, Не.)</text:span></text:p>
      <text:p text:style-name="P1"><text:span text:style-name="T2">[ ] Качете копия на съответните разрешителни</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process-hazard-analysis-pha-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3:38:12.020000000</meta:creation-date>
    <dc:date>2026-06-22T13:38:12.020000000</dc:date>
    <meta:document-statistic meta:table-count="0" meta:image-count="0" meta:object-count="0" meta:page-count="8" meta:paragraph-count="130" meta:word-count="1237" meta:character-count="8134" meta:non-whitespace-character-count="7019"/>
    <meta:generator>LibreOffice/24.2.7.2$Linux_X86_64 LibreOffice_project/420$Build-2</meta:generator>
  </office:meta>
</office:document-meta>
</file>