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5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ea3c73f1a3e3e2c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zessbeschreibung &amp; Umfa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zessname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zessbeschreibung (detaillier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arbeitungsleistung (z. B. Einheiten/Stund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ohstoffe (Lis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flussdiagramm (PFD) – Beschreibung &amp; Stand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eßschema (PFD) - Hochgeladene Date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üstungsliste &amp; Schlüsselbetriebsparame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phase (z. B. Mischen, Reaktion, Trocknen) (SELECTION options: Mischen, Reaktion, Trennung, Trocknen, Formulierung, Verpack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renzung des untersuchten Prozesses (Start- und Endpunkt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fährdungs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Prozessablauf und die beteiligten Schlüsselanla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die für den Prozess verwendeten Rohstoffe. (Mehrfachauswahl möglich) (SELECTION options: Chemikalie A, Chemikalie B, Material C, Sonstiges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hren Sie alle potentiellen Abweichungen von den normalen Betriebsbedingungen auf (z. B. Druck, Temperatur, Durchflus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mögliche Energiequellen, die in dem Prozess vorhanden sind. (Mehrfachauswahl möglich) (SELECTION options: elektrisch, Thermal, Mechanisch, Chemisch (z. B. brennbar, ätzend), Dru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kannten Gefahren, die mit den bei dem Prozess verwendeten Chemikalien verbunden sind (siehe Sicherheitsdatenblatt/SDB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mögliche Zündquellen in der Umgebung. (z. B. offene Flammen, Funken, heiße Oberfläch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mögliche Freiszenarios (z. B. Verschüttungen, Undichtigkeiten, Explosion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relevante Prozessdiagramme und Layouts ho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bewertung (Schweregrad &amp; Wahrscheinlichkei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– Was ist die schlimmstmögliche Konsequenz? (SELECTION options: Katastrophal (Verlust von Menschenleben, erheblicher Umweltschaden), Kritisch (Schwere Verletzung, erheblicher Umweltschad), Mäßig (Geringe Verletzung, Begrenzte Umweltbelastung), Geringfügig (Erste Hilfe, minimale Umweltbelastu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hrscheinlichkeitsbewertung – Wie wahrscheinlich ist es, dass diese Konsequenz eintritt? (SELECTION options: Häufig (erwartet, mehrfach jährlich), Mit hoher Wahrscheinlichkeit (voraussichtlich jährlich), Möglich (könnte während der Lebensdauer der Anlage auftreten), Unwahrschein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-Wert (Einen numerischen Wert basierend auf der Schweregrad-Bewertung zuweis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hrscheinlichkeitswert (Einen numerischen Wert basierend auf der Wahrscheinlichkeitsbewertung zuweis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Schweregradbewe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Wahrscheinlichkeitsbewe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matrix-Kategorie (basierend auf Schweregrad- und Wahrscheinlichkeitswerten)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handene Kontrollen und Schutz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Sicherheitsverriegelungen an kritischen Geräten vorhanden und funktionsfähig? (SELECTION options: Ja, dokumentiert und jährlich getestet., Ja, aber die Tests erfolgen seltener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bestehende Alarmsystem und dessen Reaktionsverfah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en von Druckentlastungseinrichtungen sind vorhanden? (SELECTION options: Federbelastetes Sicherheitsventil, Berstscheibe, Pilotgesteuertes Sicherheitsventil, Kombination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hoch ist die Prüffrequenz für sicherheitskritische Gerät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Standardarbeitsanweisungen (SOPs) im Zusammenhang mit diesem Proz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Sperr- und Kennzeichnungsprozeduren vorhanden und werden sie befolgt? (SELECTION options: Ja, dokumentiert und durchgesetzt., Ja, aber die Durchsetzung muss verbessert werden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persönlichen Schutzausrüstung (PSA) ist für diesen Prozess erforderlich? (SELECTION options: Schutzbrillen, Handschuhe, Atemschutzgerät, Gehörschutz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Brandbekämpfungssystem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fohlene Maßnahmen zur Risikomin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der geplanten Minderungs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ie Minderung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Fertigstellungsdatum für die Milderungsmaßnah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ung für die Umsetzung (SELECTION options: Ingenieurwesen, Betriebsabläufe, Wartung, Sicherh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benachrichtigende Abteilungen (SELECTION options: Produktion, Qualität, Wartung, Sicherh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gewählte Abschwächungsmaßnahm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terstützende Dokumentation (z. B. Zeichnungen, Herstellerangaben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Minderung (SELECTION options: Noch nicht begonnen, In Bearbeitung, Erledigt, verschob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geplante Änderung des Prozesses, der Ausrüstung oder der Materiali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Änderung – Warum ist diese Änderung notwendi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Änderung (Bitte auswählen) (SELECTION options: Geräteumrüstung, Prozessänderung, Materialaustausch, Personalwechsel, Verfahrensänder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Änderungskoste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s Implement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te potenzielle Gefahren aufgrund dieser Änderung (Mehrfachauswahl möglich) (SELECTION options: Erhöhtes Brandrisiko, Erhöhtes Explosionsrisiko, Erhöhte chemische Belastung, Geräteausfall, Prozessinstabilität, Sicherheitsbedenken hinsichtlich des Personals, Umweltauswirkungen, Keine identifizierten Gefah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Bewer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&amp; Kompeten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hren Sie die Kernkompetenzen auf, die für die an diesem Prozess beteiligten Mitarbeiter erforderlich sind. (SELECTION options: Prozesswissen, Gerätebedienung, Gefahrenabwehr, Notfallverfahren, Sperren und Kennzeichnen, Persönliche Schutzausrüstung (PS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ten Mitarbeiter in diesem Prozes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ulung für diesen Prozes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Inhalt des Trainingsprogramm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Trainingsmethode (SELECTION options: Klassenzimmer, Berufsausbildung während der Arbeitszeit, Computergestütztes Training, Simulierte Schu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laden Sie Kopien von Schulungsunterlagen/Zertifikate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verfahren für Kompetenzen (SELECTION options: Schriftlicher Test, Praktische Demonstration, Beobacht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Methode zur Überprüfung der individuellen Kompetenz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maßnahmen und 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etablierte Notabschaltverfahren (ESD) für den Proz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Rettungskräfte sind bei einem Einsatz verfügbar und werden benachrichtigt? (SELECTION options: Feuerwehr, Ärzteteam, Schadensbekämpfungsteam, Sicherheit, Umweltschutzteam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Evakuierungszeit zu den festgelegten Sammelstellen (in Minuten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Kommunikationsmethoden, die zur Alarmierung des Personals im Notfall eingesetzt we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regelmäßig Notfallübungen durchgeführt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otfallübu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und Korrekturmaßnahmen aus dem letzten Notfallübungs-Lauf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Notfallverfahren an leicht zugänglichen Stellen ausgehängt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eine Kopie des Notfallplans bei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 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-Revision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und Schlussfolgerungen der PH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-Berichtdate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-Prüfstatus (SELECTION options: Nicht geprüft, Überprüft, Genehm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Bewer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PHA-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- und Regulatoranford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OSHA-Normen? (SELECTION options: 29 CFR 1910.119 (Prozesssicherheit), 29 CFR 1910.120 (Gefahrstoffinformationen), Andere (in LANG_TEXT angeben)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e EPA-Bestimmungen? (SELECTION options: Sauberluftgesetz, Sauberes-Wasser-Gesetz, Gesetz über die Schonung und Verwertung von Ressourcen und die Beseitigung von Abfällen (RCRA), Gesetz über Notfallplanung und das Recht der Öffentlichkeit zu wissen (EPCRA), Keine Anwendung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tion der Genehmigungsanforderungen (z. B. Luftgenehmigungen, Abwassereinweis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PHA-Überprüfung/Aktualisierung (gemäß den behördlichen Anforderung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Überprüfung von PHA (gemäß Verordnung oder Unternehmensrichtli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änderspezifische Vorschriften? (SELECTION options: Ja (Spezifiziere im LANGTEXT)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Kopien der relevanten Genehmigungen hoch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