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FAHRENANALYSE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ZESSBESCHREIBUNG &amp; UMFANG ---</text:span></text:p>
      <text:p text:style-name="P1"><text:span text:style-name="T2">[ ] Prozessname</text:span></text:p>
      <text:p text:style-name="P1"/>
      <text:p text:style-name="P1"><text:span text:style-name="T2">[ ] Prozessbeschreibung (detailliert)</text:span></text:p>
      <text:p text:style-name="P1"/>
      <text:p text:style-name="P1"><text:span text:style-name="T2">[ ] Verarbeitungsleistung (z. B. Einheiten/Stunde)</text:span></text:p>
      <text:p text:style-name="P1"/>
      <text:p text:style-name="P1"><text:span text:style-name="T2">[ ] Verwendete Rohstoffe (Liste)</text:span></text:p>
      <text:p text:style-name="P1"><text:span text:style-name="T2">[ ] Prozessflussdiagramm (PFD) – Beschreibung &amp; Standort</text:span></text:p>
      <text:p text:style-name="P1"><text:span text:style-name="T2">[ ] Fließschema (PFD) - Hochgeladene Datei</text:span></text:p>
      <text:p text:style-name="P1"><text:span text:style-name="T2">[ ] Ausrüstungsliste &amp; Schlüsselbetriebsparameter</text:span></text:p>
      <text:p text:style-name="P1"><text:span text:style-name="T2">[ ] Prozessphase (z. B. Mischen, Reaktion, Trocknen) (Mischen, Reaktion, Trennung, Trocknen, Formulierung, Verpackung)</text:span></text:p>
      <text:p text:style-name="P1"><text:span text:style-name="T2">[ ] Abgrenzung des untersuchten Prozesses (Start- und Endpunkte)</text:span></text:p>
      <text:p text:style-name="P1"/>
      <text:p text:style-name="P1"><text:span text:style-name="T1">--- GEFÄHRDUNGSBEURTEILUNG ---</text:span></text:p>
      <text:p text:style-name="P1"><text:soft-page-break/><text:span text:style-name="T2">[ ] Beschreiben Sie den Prozessablauf und die beteiligten Schlüsselanlagen.</text:span></text:p>
      <text:p text:style-name="P1"><text:span text:style-name="T2">[ ] Identifizieren Sie die für den Prozess verwendeten Rohstoffe. (Mehrfachauswahl möglich) (Chemikalie A, Chemikalie B, Material C, Sonstiges (in LANGTEXT angeben))</text:span></text:p>
      <text:p text:style-name="P1"><text:span text:style-name="T2">[ ] Führen Sie alle potentiellen Abweichungen von den normalen Betriebsbedingungen auf (z. B. Druck, Temperatur, Durchfluss).</text:span></text:p>
      <text:p text:style-name="P1"><text:span text:style-name="T2">[ ] Identifizieren Sie mögliche Energiequellen, die in dem Prozess vorhanden sind. (Mehrfachauswahl möglich) (elektrisch, Thermal, Mechanisch, Chemisch (z. B. brennbar, ätzend), Druck)</text:span></text:p>
      <text:p text:style-name="P1"><text:span text:style-name="T2">[ ] Beschreiben Sie alle bekannten Gefahren, die mit den bei dem Prozess verwendeten Chemikalien verbunden sind (siehe Sicherheitsdatenblatt/SDB).</text:span></text:p>
      <text:p text:style-name="P1"><text:span text:style-name="T2">[ ] Identifizieren Sie mögliche Zündquellen in der Umgebung. (z. B. offene Flammen, Funken, heiße Oberflächen)</text:span></text:p>
      <text:p text:style-name="P1"><text:span text:style-name="T2">[ ] Beschreiben Sie mögliche Freiszenarios (z. B. Verschüttungen, Undichtigkeiten, Explosionen).</text:span></text:p>
      <text:p text:style-name="P1"><text:span text:style-name="T2">[ ] Laden Sie relevante Prozessdiagramme und Layouts hoch.</text:span></text:p>
      <text:p text:style-name="P1"/>
      <text:p text:style-name="P1"><text:span text:style-name="T1">--- RISIKOBEWERTUNG (SCHWEREGRAD &amp; WAHRSCHEINLICHKEIT) ---</text:span></text:p>
      <text:p text:style-name="P1"><text:span text:style-name="T2">[ ] Schweregrad – Was ist die schlimmstmögliche Konsequenz? (Katastrophal (Verlust von Menschenleben, erheblicher Umweltschaden), Kritisch (Schwere Verletzung, erheblicher Umweltschad), Mäßig (Geringe Verletzung, Begrenzte Umweltbelastung), Geringfügig (Erste Hilfe, minimale Umweltbelastung))</text:span></text:p>
      <text:p text:style-name="P1"><text:span text:style-name="T2">[ ] Wahrscheinlichkeitsbewertung – Wie wahrscheinlich ist es, dass diese Konsequenz eintritt? (Häufig (erwartet, mehrfach jährlich), Mit hoher Wahrscheinlichkeit (voraussichtlich jährlich), Möglich (könnte während der Lebensdauer der Anlage auftreten), Unwahrscheinlich)</text:span></text:p>
      <text:p text:style-name="P1"><text:span text:style-name="T2">[ ] Schweregrad-Wert (Einen numerischen Wert basierend auf der Schweregrad-Bewertung zuweisen)</text:span></text:p>
      <text:p text:style-name="P1"><text:span text:style-name="T2">[ ] Wahrscheinlichkeitswert (Einen numerischen Wert basierend auf der Wahrscheinlichkeitsbewertung zuweisen)</text:span></text:p>
      <text:p text:style-name="P1"><text:span text:style-name="T2">[ ] Begründung für die Schweregradbewertung</text:span></text:p>
      <text:p text:style-name="P1"><text:span text:style-name="T2">[ ] Begründung für die Wahrscheinlichkeitsbewertung</text:span></text:p>
      <text:p text:style-name="P1"><text:span text:style-name="T2">[ ] Risikomatrix-Kategorie (basierend auf Schweregrad- und Wahrscheinlichkeitswerten) (Hoch, Mittel, Niedrig)</text:span></text:p>
      <text:p text:style-name="P1"><text:span text:style-name="T2">[ ] Anmerkungen/Kommentare</text:span></text:p>
      <text:p text:style-name="P1"/>
      <text:p text:style-name="P1"><text:span text:style-name="T1">--- VORHANDENE KONTROLLEN UND SCHUTZMASSNAHMEN ---</text:span></text:p>
      <text:p text:style-name="P1"><text:span text:style-name="T2">[ ] Sind Sicherheitsverriegelungen an kritischen Geräten vorhanden und funktionsfähig? (Ja, dokumentiert und jährlich getestet., Ja, aber die Tests erfolgen seltener., Nein., Nicht zutreffend.)</text:span></text:p>
      <text:p text:style-name="P1"><text:soft-page-break/><text:span text:style-name="T2">[ ] Beschreiben Sie das bestehende Alarmsystem und dessen Reaktionsverfahren.</text:span></text:p>
      <text:p text:style-name="P1"><text:span text:style-name="T2">[ ] Welche Arten von Druckentlastungseinrichtungen sind vorhanden? (Federbelastetes Sicherheitsventil, Berstscheibe, Pilotgesteuertes Sicherheitsventil, Kombination, Keine.)</text:span></text:p>
      <text:p text:style-name="P1"><text:span text:style-name="T2">[ ] Wie hoch ist die Prüffrequenz für sicherheitskritische Geräte?</text:span></text:p>
      <text:p text:style-name="P1"><text:span text:style-name="T2">[ ] Beschreiben Sie alle Standardarbeitsanweisungen (SOPs) im Zusammenhang mit diesem Prozess.</text:span></text:p>
      <text:p text:style-name="P1"><text:span text:style-name="T2">[ ] Sind Sperr- und Kennzeichnungsprozeduren vorhanden und werden sie befolgt? (Ja, dokumentiert und durchgesetzt., Ja, aber die Durchsetzung muss verbessert werden., Nein., Nicht zutreffend.)</text:span></text:p>
      <text:p text:style-name="P1"><text:span text:style-name="T2">[ ] Welche der folgenden persönlichen Schutzausrüstung (PSA) ist für diesen Prozess erforderlich? (Schutzbrillen, Handschuhe, Atemschutzgerät, Gehörschutz, Sonstiges (Bitte angeben))</text:span></text:p>
      <text:p text:style-name="P1"><text:span text:style-name="T2">[ ] Datum der letzten Überprüfung der Brandbekämpfungssystem.</text:span></text:p>
      <text:p text:style-name="P1"/>
      <text:p text:style-name="P1"><text:span text:style-name="T1">--- EMPFOHLENE MASSNAHMEN ZUR RISIKOMINDERUNG ---</text:span></text:p>
      <text:p text:style-name="P1"><text:span text:style-name="T2">[ ] Ausführliche Beschreibung der geplanten Minderungsmaßnahmen</text:span></text:p>
      <text:p text:style-name="P1"><text:span text:style-name="T2">[ ] Geschätzte Kosten für die Minderung (USD)</text:span></text:p>
      <text:p text:style-name="P1"><text:span text:style-name="T2">[ ] Geplantes Fertigstellungsdatum für die Milderungsmaßnahmen</text:span></text:p>
      <text:p text:style-name="P1"><text:span text:style-name="T2">[ ] Verantwortung für die Umsetzung (Ingenieurwesen, Betriebsabläufe, Wartung, Sicherheit)</text:span></text:p>
      <text:p text:style-name="P1"><text:span text:style-name="T2">[ ] Zu benachrichtigende Abteilungen (Produktion, Qualität, Wartung, Sicherheit)</text:span></text:p>
      <text:p text:style-name="P1"><text:span text:style-name="T2">[ ] Begründung für die gewählte Abschwächungsmaßnahme</text:span></text:p>
      <text:p text:style-name="P1"><text:span text:style-name="T2">[ ] Unterstützende Dokumentation (z. B. Zeichnungen, Herstellerangaben)</text:span></text:p>
      <text:p text:style-name="P1"/>
      <text:p text:style-name="P1"><text:span text:style-name="T2">[ ] Status der Minderung (Noch nicht begonnen, In Bearbeitung, Erledigt, verschoben)</text:span></text:p>
      <text:p text:style-name="P1"/>
      <text:p text:style-name="P1"><text:span text:style-name="T1">--- CHANGE MANAGEMENT ---</text:span></text:p>
      <text:p text:style-name="P1"><text:span text:style-name="T2">[ ] Beschreiben Sie die geplante Änderung des Prozesses, der Ausrüstung oder der Materialien.</text:span></text:p>
      <text:p text:style-name="P1"><text:soft-page-break/><text:span text:style-name="T2">[ ] Begründung für die Änderung – Warum ist diese Änderung notwendig?</text:span></text:p>
      <text:p text:style-name="P1"><text:span text:style-name="T2">[ ] Art der Änderung (Bitte auswählen) (Geräteumrüstung, Prozessänderung, Materialaustausch, Personalwechsel, Verfahrensänderung, Andere)</text:span></text:p>
      <text:p text:style-name="P1"><text:span text:style-name="T2">[ ] Geschätzte Änderungskosten (USD)</text:span></text:p>
      <text:p text:style-name="P1"><text:span text:style-name="T2">[ ] Vorgeschlagenes Implementierungsdatum</text:span></text:p>
      <text:p text:style-name="P1"><text:span text:style-name="T2">[ ] Identifizierte potenzielle Gefahren aufgrund dieser Änderung (Mehrfachauswahl möglich) (Erhöhtes Brandrisiko, Erhöhtes Explosionsrisiko, Erhöhte chemische Belastung, Geräteausfall, Prozessinstabilität, Sicherheitsbedenken hinsichtlich des Personals, Umweltauswirkungen, Keine identifizierten Gefahren)</text:span></text:p>
      <text:p text:style-name="P1"><text:span text:style-name="T2">[ ] Name des Bewerters</text:span></text:p>
      <text:p text:style-name="P1"><text:span text:style-name="T2">[ ] Prüferunterschrift</text:span></text:p>
      <text:p text:style-name="P1"/>
      <text:p text:style-name="P1"><text:span text:style-name="T1">--- SCHULUNG &amp; KOMPETENZ ---</text:span></text:p>
      <text:p text:style-name="P1"><text:span text:style-name="T2">[ ] Führen Sie die Kernkompetenzen auf, die für die an diesem Prozess beteiligten Mitarbeiter erforderlich sind. (Prozesswissen, Gerätebedienung, Gefahrenabwehr, Notfallverfahren, Sperren und Kennzeichnen, Persönliche Schutzausrüstung (PSA))</text:span></text:p>
      <text:p text:style-name="P1"><text:span text:style-name="T2">[ ] Anzahl der geschulteten Mitarbeiter in diesem Prozess.</text:span></text:p>
      <text:p text:style-name="P1"><text:span text:style-name="T2">[ ] Datum der letzten Schulung für diesen Prozess.</text:span></text:p>
      <text:p text:style-name="P1"><text:span text:style-name="T2">[ ] Beschreiben Sie den Inhalt des Trainingsprogramms.</text:span></text:p>
      <text:p text:style-name="P1"><text:span text:style-name="T2">[ ] Verwendete Trainingsmethode (Klassenzimmer, Berufsausbildung während der Arbeitszeit, Computergestütztes Training, Simulierte Schulung)</text:span></text:p>
      <text:p text:style-name="P1"><text:span text:style-name="T2">[ ] Bitte laden Sie Kopien von Schulungsunterlagen/Zertifikate hoch.</text:span></text:p>
      <text:p text:style-name="P1"><text:span text:style-name="T2">[ ] Nachweisverfahren für Kompetenzen (Schriftlicher Test, Praktische Demonstration, Beobachtung, Andere)</text:span></text:p>
      <text:p text:style-name="P1"><text:span text:style-name="T2">[ ] Beschreiben Sie die Methode zur Überprüfung der individuellen Kompetenz.</text:span></text:p>
      <text:p text:style-name="P1"/>
      <text:p text:style-name="P1"><text:span text:style-name="T1">--- NOTFALLMASSNAHMEN UND VERFAHREN ---</text:span></text:p>
      <text:p text:style-name="P1"><text:span text:style-name="T2">[ ] Beschreiben Sie das etablierte Notabschaltverfahren (ESD) für den Prozess.</text:span></text:p>
      <text:p text:style-name="P1"><text:span text:style-name="T2">[ ] Welche Rettungskräfte sind bei einem Einsatz verfügbar und werden benachrichtigt? (Feuerwehr, Ärzteteam, Schadensbekämpfungsteam, Sicherheit, Umweltschutzteam, Sonstiges (Bitte angeben))</text:span></text:p>
      <text:p text:style-name="P1"><text:soft-page-break/><text:span text:style-name="T2">[ ] Geschätzte Evakuierungszeit zu den festgelegten Sammelstellen (in Minuten).</text:span></text:p>
      <text:p text:style-name="P1"><text:span text:style-name="T2">[ ] Beschreiben Sie die Kommunikationsmethoden, die zur Alarmierung des Personals im Notfall eingesetzt werden.</text:span></text:p>
      <text:p text:style-name="P1"><text:span text:style-name="T2">[ ] Werden regelmäßig Notfallübungen durchgeführt? (Ja., Nein., Nicht zutreffend.)</text:span></text:p>
      <text:p text:style-name="P1"><text:span text:style-name="T2">[ ] Datum der letzten Notfallübung.</text:span></text:p>
      <text:p text:style-name="P1"><text:span text:style-name="T2">[ ] Zusammenfassung der Ergebnisse und Korrekturmaßnahmen aus dem letzten Notfallübungs-Lauf.</text:span></text:p>
      <text:p text:style-name="P1"><text:span text:style-name="T2">[ ] Sind Notfallverfahren an leicht zugänglichen Stellen ausgehängt? (Ja., Nein., Teilweise)</text:span></text:p>
      <text:p text:style-name="P1"><text:span text:style-name="T2">[ ] Fügen Sie eine Kopie des Notfallplans bei.</text:span></text:p>
      <text:p text:style-name="P1"/>
      <text:p text:style-name="P1"><text:span text:style-name="T1">--- ÜBERPRÜFUNG &amp; DOKUMENTATION ---</text:span></text:p>
      <text:p text:style-name="P1"><text:span text:style-name="T2">[ ] PHA Fertigstellungsdatum</text:span></text:p>
      <text:p text:style-name="P1"><text:span text:style-name="T2">[ ] PHA-Revisionsnummer</text:span></text:p>
      <text:p text:style-name="P1"><text:span text:style-name="T2">[ ] Zusammenfassung der Ergebnisse und Schlussfolgerungen der PHA</text:span></text:p>
      <text:p text:style-name="P1"><text:span text:style-name="T2">[ ] PHA-Berichtdatei</text:span></text:p>
      <text:p text:style-name="P1"><text:span text:style-name="T2">[ ] PHA-Prüfstatus (Nicht geprüft, Überprüft, Genehmigt)</text:span></text:p>
      <text:p text:style-name="P1"><text:span text:style-name="T2">[ ] Name des Bewerters</text:span></text:p>
      <text:p text:style-name="P1"><text:span text:style-name="T2">[ ] Nächster PHA-Überprüfungsdatum</text:span></text:p>
      <text:p text:style-name="P1"><text:span text:style-name="T2">[ ] PHA-Unterschrift</text:span></text:p>
      <text:p text:style-name="P1"/>
      <text:p text:style-name="P1"><text:span text:style-name="T1">--- COMPLIANCE- UND REGULATORANFORDERUNGEN ---</text:span></text:p>
      <text:p text:style-name="P1"><text:span text:style-name="T2">[ ] Anwendbare OSHA-Normen? (29 CFR 1910.119 (Prozesssicherheit), 29 CFR 1910.120 (Gefahrstoffinformationen), Andere (in LANG_TEXT angeben), Nicht zutreffend.)</text:span></text:p>
      <text:p text:style-name="P1"><text:span text:style-name="T2">[ ] Relevante EPA-Bestimmungen? (Sauberluftgesetz, Sauberes-Wasser-Gesetz, Gesetz über die Schonung und Verwertung von Ressourcen und die Beseitigung von Abfällen (RCRA), Gesetz über Notfallplanung und das Recht der Öffentlichkeit zu wissen (EPCRA), Keine Anwendung zutreffend.)</text:span></text:p>
      <text:p text:style-name="P1"><text:soft-page-break/><text:span text:style-name="T2">[ ] Dokumentation der Genehmigungsanforderungen (z. B. Luftgenehmigungen, Abwassereinweisungen)</text:span></text:p>
      <text:p text:style-name="P1"><text:span text:style-name="T2">[ ] Letztes Datum der PHA-Überprüfung/Aktualisierung (gemäß den behördlichen Anforderungen)</text:span></text:p>
      <text:p text:style-name="P1"><text:span text:style-name="T2">[ ] Häufigkeit der Überprüfung von PHA (gemäß Verordnung oder Unternehmensrichtlinie)</text:span></text:p>
      <text:p text:style-name="P1"><text:span text:style-name="T2">[ ] Länderspezifische Vorschriften? (Ja (Spezifiziere im LANGTEXT), Nein.)</text:span></text:p>
      <text:p text:style-name="P1"><text:span text:style-name="T2">[ ] Laden Sie Kopien der relevanten Genehmigungen hoc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process-hazard-analysis-pha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16.304000000</meta:creation-date>
    <dc:date>2026-06-22T11:28:16.304000000</dc:date>
    <meta:document-statistic meta:table-count="0" meta:image-count="0" meta:object-count="0" meta:page-count="6" meta:paragraph-count="97" meta:word-count="989" meta:character-count="8169" meta:non-whitespace-character-count="7273"/>
    <meta:generator>LibreOffice/24.2.7.2$Linux_X86_64 LibreOffice_project/420$Build-2</meta:generator>
  </office:meta>
</office:document-meta>
</file>