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ANÁLISIS DE RIESGOS DE PROCESOS (AVP)</text:span></text:p>
      <text:p text:style-name="P1"/>
      <text:p text:style-name="P1"/>
      <text:p text:style-name="P1"><text:span text:style-name="T2">Created by ChecklistGuro (https://checklistguro.com)</text:span></text:p>
      <text:p text:style-name="P1"/>
      <text:p text:style-name="P1"/>
      <text:p text:style-name="P1"><text:span text:style-name="T1">--- DESCRIPCIÓN DEL PROCESO Y ALCANCE ---</text:span></text:p>
      <text:p text:style-name="P1"><text:span text:style-name="T2">[ ] Nombre del Proceso</text:span></text:p>
      <text:p text:style-name="P1"><text:span text:style-name="T2">[ ] Descripción del Proceso (Detallada)</text:span></text:p>
      <text:p text:style-name="P1"/>
      <text:p text:style-name="P1"><text:span text:style-name="T2">[ ] Capacidad de procesamiento (p. ej., Unidades/Hora)</text:span></text:p>
      <text:p text:style-name="P1"/>
      <text:p text:style-name="P1"><text:span text:style-name="T2">[ ] Materias primas utilizadas (lista)</text:span></text:p>
      <text:p text:style-name="P1"/>
      <text:p text:style-name="P1"><text:span text:style-name="T2">[ ] Descripción y ubicación del diagrama de flujo de proceso (DFP)</text:span></text:p>
      <text:p text:style-name="P1"/>
      <text:p text:style-name="P1"><text:span text:style-name="T2">[ ] Diagrama de Flujo de Proceso (DFP) – Archivo adjunto</text:span></text:p>
      <text:p text:style-name="P1"><text:span text:style-name="T2">[ ] Lista de equipos y parámetros operativos clave</text:span></text:p>
      <text:p text:style-name="P1"><text:span text:style-name="T2">[ ] Fase de proceso (p. ej., Mezcla, Reacción, Secado) (Mezcla, Reacción, Separación, Secado, Formulación, Empaquetado)</text:span></text:p>
      <text:p text:style-name="P1"><text:span text:style-name="T2">[ ] Límites del Proceso Analizado (Puntos de Inicio y Fin)</text:span></text:p>
      <text:p text:style-name="P1"><text:soft-page-break/></text:p>
      <text:p text:style-name="P1"/>
      <text:p text:style-name="P1"><text:span text:style-name="T1">--- IDENTIFICACIÓN DE PELIGROS ---</text:span></text:p>
      <text:p text:style-name="P1"><text:span text:style-name="T2">[ ] Describa el flujo del proceso y los equipos clave involucrados.</text:span></text:p>
      <text:p text:style-name="P1"><text:span text:style-name="T2">[ ] Identificar las materias primas utilizadas en el proceso. (Seleccione todas las que correspondan). (Compuesto A, Compuesto B, Material C, Otro (Especificar en TEXTO_LARGO))</text:span></text:p>
      <text:p text:style-name="P1"><text:span text:style-name="T2">[ ] Enumere cualquier posible desviación de las condiciones de funcionamiento normales (por ejemplo, presión, temperatura, caudal).</text:span></text:p>
      <text:p text:style-name="P1"><text:span text:style-name="T2">[ ] Identifique las posibles fuentes de energía presentes en el proceso. (Seleccione todas las que correspondan). (Eléctrico, Térmico, Mecánico, Químico (p. ej., inflamable, corrosivo), Presión)</text:span></text:p>
      <text:p text:style-name="P1"><text:span text:style-name="T2">[ ] Describa los peligros conocidos asociados con los químicos utilizados en el proceso (consulte la(s) ficha(s) de seguridad).</text:span></text:p>
      <text:p text:style-name="P1"><text:span text:style-name="T2">[ ] Identifique cualquier posible fuente de ignición en el área. (p. ej., llamas abiertas, chispas, superficies calientes)</text:span></text:p>
      <text:p text:style-name="P1"><text:span text:style-name="T2">[ ] Describe cualquier escenario potencial de liberación (p. ej., derrames, fugas, explosiones).</text:span></text:p>
      <text:p text:style-name="P1"><text:span text:style-name="T2">[ ] Subir diagramas de procesos y planos relevantes.</text:span></text:p>
      <text:p text:style-name="P1"/>
      <text:p text:style-name="P1"><text:span text:style-name="T1">--- EVALUACIÓN DE RIESGOS (GRAVEDAD Y PROBABILIDAD)</text:span></text:p>
      <text:p text:style-name="P1"><text:span text:style-name="T1"><text:s/>---</text:span></text:p>
      <text:p text:style-name="P1"><text:span text:style-name="T2">[ ] Clasificación de la gravedad - ¿Cuál es la consecuencia peor posible? (Catastrófico (Pérdida de vidas humanas, graves daños ambientales), Crítico (Lesión Grave, Liberación Significativa al Medio Ambiente), Moderado (Lesión Leve, Impacto Ambiental Limitado), Menor (Primeros Auxilios, Impacto Ambiental Mínimo))</text:span></text:p>
      <text:p text:style-name="P1"><text:span text:style-name="T2">[ ] Valoración de la probabilidad – ¿Qué tan probable es que ocurra esta consecuencia? (Frecuente (se espera que ocurra varias veces al año), Probablemente (se espera que ocurra una vez al año), Posible (Podría ocurrir en algún momento durante la vida útil de la instalación), Improbable.)</text:span></text:p>
      <text:p text:style-name="P1"><text:span text:style-name="T2">[ ] Puntuación de Severidad (Asignar un valor numérico según la calificación de severidad)</text:span></text:p>
      <text:p text:style-name="P1"/>
      <text:p text:style-name="P1"><text:span text:style-name="T2">[ ] Puntuación de probabilidad (Asignar un valor numérico según la calificación de probabilidad)</text:span></text:p>
      <text:p text:style-name="P1"><text:span text:style-name="T2">[ ] Justificación de la calificación de severidad.</text:span></text:p>
      <text:p text:style-name="P1"><text:span text:style-name="T2">[ ] Justificación de la Calificación de Probabilidad</text:span></text:p>
      <text:p text:style-name="P1"><text:soft-page-break/><text:span text:style-name="T2">[ ] Categoría de Matriz de Riesgos (Basada en las Puntuaciones de Severidad y Probabilidad) (Alto, Mediano</text:span></text:p>
      <text:p text:style-name="P1"><text:span text:style-name="T2">, Bajo)</text:span></text:p>
      <text:p text:style-name="P1"><text:span text:style-name="T2">[ ] Notas/Comentarios</text:span></text:p>
      <text:p text:style-name="P1"/>
      <text:p text:style-name="P1"><text:span text:style-name="T1">--- CONTROLES Y SALVAGUARDAS EXISTENTES ---</text:span></text:p>
      <text:p text:style-name="P1"><text:span text:style-name="T2">[ ] ¿Existen y funcionan los sistemas de bloqueo de seguridad en los equipos críticos? (Sí, documentado y probado anualmente., Sí, pero las pruebas son menos frecuentes., No, No aplica.</text:span></text:p>
      <text:p text:style-name="P1"><text:span text:style-name="T2">)</text:span></text:p>
      <text:p text:style-name="P1"><text:span text:style-name="T2">[ ] Describa el sistema de alarma existente y sus procedimientos de respuesta.</text:span></text:p>
      <text:p text:style-name="P1"><text:span text:style-name="T2">[ ] ¿Qué tipo de dispositivos de alivio de presión están instalados? (Válvula de alivio con resorte, Disco de ruptura, Válvula de alivio pilotada, Combinación, Ninguno.)</text:span></text:p>
      <text:p text:style-name="P1"><text:span text:style-name="T2">[ ] ¿Con qué frecuencia se realizan las inspecciones de los dispositivos de seguridad críticos?</text:span></text:p>
      <text:p text:style-name="P1"><text:span text:style-name="T2">[ ] Describe cualquier Procedimiento Operativo Estándar (POE) relacionado con este proceso.</text:span></text:p>
      <text:p text:style-name="P1"><text:span text:style-name="T2">[ ] ¿Existen y se siguen los procedimientos de bloqueo y etiquetado? (Sí, documentado y aplicado., Sí, pero se necesita mejorar la aplicación., No, No aplica.</text:span></text:p>
      <text:p text:style-name="P1"><text:span text:style-name="T2">)</text:span></text:p>
      <text:p text:style-name="P1"><text:span text:style-name="T2">[ ] ¿Cuál de los siguientes equipos de protección personal (EPP) es requerido para este proceso? (Gafas de seguridad, Guantes, Respirador, Protección Auditiva, Otro (Especificar))</text:span></text:p>
      <text:p text:style-name="P1"><text:span text:style-name="T2">[ ] Fecha de la última inspección del sistema de protección contra incendios.</text:span></text:p>
      <text:p text:style-name="P1"/>
      <text:p text:style-name="P1"><text:span text:style-name="T1">--- MEDIDAS RECOMENDADAS PARA LA REDUCCIÓN DE RIESGOS ---</text:span></text:p>
      <text:p text:style-name="P1"><text:span text:style-name="T2">[ ] Descripción detallada de la mitigación propuesta</text:span></text:p>
      <text:p text:style-name="P1"><text:span text:style-name="T2">[ ] Costo estimado de mitigación (USD)</text:span></text:p>
      <text:p text:style-name="P1"><text:span text:style-name="T2">[ ] Fecha objetivo de finalización de la mitigación</text:span></text:p>
      <text:p text:style-name="P1"><text:span text:style-name="T2">[ ] Responsabilidad de la Implementación (Ingeniería, Operaciones, Mantenimiento, Seguridad)</text:span></text:p>
      <text:p text:style-name="P1"><text:soft-page-break/><text:span text:style-name="T2">[ ] Departamentos relevantes a notificar (Producción, Calidad, Mantenimiento, Seguridad)</text:span></text:p>
      <text:p text:style-name="P1"><text:span text:style-name="T2">[ ] Justificación para la medida de mitigación elegida</text:span></text:p>
      <text:p text:style-name="P1"><text:span text:style-name="T2">[ ] Documentación de respaldo (p. ej., planos, especificaciones del proveedor)</text:span></text:p>
      <text:p text:style-name="P1"><text:span text:style-name="T2">[ ] Estado de Mitigación (No iniciado</text:span></text:p>
      <text:p text:style-name="P1"><text:span text:style-name="T2">, En curso, Completado, Aplazado</text:span></text:p>
      <text:p text:style-name="P1"><text:span text:style-name="T2">)</text:span></text:p>
      <text:p text:style-name="P1"/>
      <text:p text:style-name="P1"><text:span text:style-name="T1">--- GESTIÓN DEL CAMBIO ---</text:span></text:p>
      <text:p text:style-name="P1"><text:span text:style-name="T2">[ ] Describa el cambio propuesto al proceso, el equipo o los materiales.</text:span></text:p>
      <text:p text:style-name="P1"><text:span text:style-name="T2">[ ] Justificación del cambio – ¿Por qué es necesario este cambio?</text:span></text:p>
      <text:p text:style-name="P1"><text:span text:style-name="T2">[ ] Tipo de cambio (Seleccione una opción) (Modificación de equipos, Modificación del proceso, Sustitución de materiales, Cambio de personal, Modificación del procedimiento, Otro)</text:span></text:p>
      <text:p text:style-name="P1"><text:span text:style-name="T2">[ ] Costo estimado del cambio (USD)</text:span></text:p>
      <text:p text:style-name="P1"><text:span text:style-name="T2">[ ] Fecha propuesta de implementación</text:span></text:p>
      <text:p text:style-name="P1"><text:span text:style-name="T2">[ ] Peligros Potenciales Identificados debido a este cambio (Seleccione todas las opciones que correspondan)</text:span></text:p>
      <text:p text:style-name="P1"><text:span text:style-name="T2"><text:s/>(Mayor Riesgo de Incendio, Mayor riesgo de explosión, Mayor exposición a químicos, Falla de equipo, Inestabilidad del proceso, Preocupaciones sobre la seguridad del personal, Impacto ambiental, No se identificaron peligros.)</text:span></text:p>
      <text:p text:style-name="P1"><text:span text:style-name="T2">[ ] Nombre del Evaluador</text:span></text:p>
      <text:p text:style-name="P1"><text:span text:style-name="T2">[ ] Firma del revisor</text:span></text:p>
      <text:p text:style-name="P1"/>
      <text:p text:style-name="P1"><text:span text:style-name="T1">--- FORMACIÓN Y COMPETENCIA ---</text:span></text:p>
      <text:p text:style-name="P1"><text:span text:style-name="T2">[ ] Enumere las competencias esenciales requeridas para el personal involucrado en este proceso. (Conocimiento del proceso, Operación de Equipos, Identificación de peligros, Procedimientos de emergencia, Bloqueo/Etiquetado, Equipo de Protección Personal (EPP))</text:span></text:p>
      <text:p text:style-name="P1"><text:span text:style-name="T2">[ ] Número de personal capacitado en este proceso.</text:span></text:p>
      <text:p text:style-name="P1"><text:soft-page-break/><text:span text:style-name="T2">[ ] Fecha de la última sesión de capacitación para este proceso.</text:span></text:p>
      <text:p text:style-name="P1"><text:span text:style-name="T2">[ ] Describe el contenido del programa de capacitación.</text:span></text:p>
      <text:p text:style-name="P1"><text:span text:style-name="T2">[ ] Método de entrenamiento utilizado (Aula, Formación en el puesto de trabajo</text:span></text:p>
      <text:p text:style-name="P1"><text:span text:style-name="T2">, Formación basada en computadora, Entrenamiento simulado)</text:span></text:p>
      <text:p text:style-name="P1"><text:span text:style-name="T2">[ ] Suba copias de los registros/certificados de capacitación.</text:span></text:p>
      <text:p text:style-name="P1"><text:span text:style-name="T2">[ ] Método de Verificación de Competencia (Examen escrito, Demostración práctica, Observación</text:span></text:p>
      <text:p text:style-name="P1"><text:span text:style-name="T2">, Otro)</text:span></text:p>
      <text:p text:style-name="P1"><text:span text:style-name="T2">[ ] Describe el método utilizado para verificar la competencia individual.</text:span></text:p>
      <text:p text:style-name="P1"/>
      <text:p text:style-name="P1"/>
      <text:p text:style-name="P1"><text:span text:style-name="T1">--- RESPUESTA Y PROCEDIMIENTOS DE EMERGENCIA ---</text:span></text:p>
      <text:p text:style-name="P1"><text:span text:style-name="T2">[ ] Describa el procedimiento establecido de parada de emergencia (ESD) para el proceso.</text:span></text:p>
      <text:p text:style-name="P1"><text:span text:style-name="T2">[ ] ¿Qué equipos de respuesta a emergencias están disponibles y se notifica durante un incidente? (Departamento de Bomberos, Equipo médico, Equipo de Respuesta a Derrames, Seguridad, Equipo ambiental, Otros (Especificar))</text:span></text:p>
      <text:p text:style-name="P1"><text:span text:style-name="T2">[ ] Tiempo estimado de evacuación a las zonas de reunión designadas (en minutos).</text:span></text:p>
      <text:p text:style-name="P1"><text:span text:style-name="T2">[ ] Describe los métodos de comunicación utilizados para alertar al personal durante una emergencia.</text:span></text:p>
      <text:p text:style-name="P1"><text:span text:style-name="T2">[ ] ¿Se realizan simulacros de emergencia con regularidad? (Sí., No., No aplica.)</text:span></text:p>
      <text:p text:style-name="P1"><text:span text:style-name="T2">[ ] Fecha del último simulacro de respuesta a emergencias.</text:span></text:p>
      <text:p text:style-name="P1"><text:span text:style-name="T2">[ ] Resumen de hallazgos y acciones correctivas del simulacro de respuesta a emergencias anterior.</text:span></text:p>
      <text:p text:style-name="P1"><text:span text:style-name="T2">[ ] ¿Están publicados los procedimientos de emergencia en lugares accesibles? (Sí., No., Parcialmente)</text:span></text:p>
      <text:p text:style-name="P1"><text:span text:style-name="T2">[ ] Adjunte una copia del plan de respuesta ante emergencias.</text:span></text:p>
      <text:p text:style-name="P1"/>
      <text:p text:style-name="P1"><text:soft-page-break/><text:span text:style-name="T1">--- REVISIÓN Y DOCUMENTACIÓN</text:span></text:p>
      <text:p text:style-name="P1"><text:span text:style-name="T1"><text:s/>---</text:span></text:p>
      <text:p text:style-name="P1"><text:span text:style-name="T2">[ ] Fecha de finalización de la FHA</text:span></text:p>
      <text:p text:style-name="P1"><text:span text:style-name="T2">[ ] Número de Revisión PHA</text:span></text:p>
      <text:p text:style-name="P1"><text:span text:style-name="T2">[ ] Resumen de Hallazgos y Conclusiones de la PHA</text:span></text:p>
      <text:p text:style-name="P1"><text:span text:style-name="T2">[ ] Archivo de Informe PHA</text:span></text:p>
      <text:p text:style-name="P1"><text:span text:style-name="T2">[ ] Estado de la Revisión PHA (No revisado.</text:span></text:p>
      <text:p text:style-name="P1"><text:span text:style-name="T2">, Revisado</text:span></text:p>
      <text:p text:style-name="P1"><text:span text:style-name="T2">, Aprobado)</text:span></text:p>
      <text:p text:style-name="P1"><text:span text:style-name="T2">[ ] Nombre del revisor</text:span></text:p>
      <text:p text:style-name="P1"><text:span text:style-name="T2">[ ] Próxima fecha de revisión de la PHA</text:span></text:p>
      <text:p text:style-name="P1"><text:span text:style-name="T2">[ ] Firma del Responsable PHA</text:span></text:p>
      <text:p text:style-name="P1"/>
      <text:p text:style-name="P1"><text:span text:style-name="T1">--- REQUISITOS DE CUMPLIMIENTO Y NORMATIVIDAD ---</text:span></text:p>
      <text:p text:style-name="P1"><text:span text:style-name="T2">[ ] ¿Normas de OSHA aplicables?</text:span></text:p>
      <text:p text:style-name="P1"><text:span text:style-name="T2"><text:s/>(29 CFR 1910.119 (Gestión de la Seguridad de los Procesos), 29 CFR 1910.120 (Comunicación de Riesgos)</text:span></text:p>
      <text:p text:style-name="P1"><text:span text:style-name="T2">, Otro (Especificar en TEXTO_LARGO), No aplica.)</text:span></text:p>
      <text:p text:style-name="P1"><text:span text:style-name="T2">[ ] ¿Regulaciones aplicables de la EPA? (Ley de Aire Limpio, Ley de Agua Limpia, Ley de Conservación de los Recursos y Recuperación (RCRA), Ley de Planificación de Emergencias y Derecho a la Información de la Comunidad (EPCRA), N/A)</text:span></text:p>
      <text:p text:style-name="P1"><text:span text:style-name="T2">[ ] Documentación de los Requisitos para Permisos (p. ej., Permisos de Emisiones Atmosféricas, Permisos de Aguas Residuales)</text:span></text:p>
      <text:p text:style-name="P1"><text:span text:style-name="T2">[ ] Fecha de la última revisión/actualización de la PHA (según los requisitos reglamentarios)</text:span></text:p>
      <text:p text:style-name="P1"/>
      <text:p text:style-name="P1"><text:soft-page-break/><text:span text:style-name="T2">[ ] Frecuencia de la Revisión de la APP (según la normativa o la política de la empresa)</text:span></text:p>
      <text:p text:style-name="P1"><text:span text:style-name="T2">[ ] ¿Regulaciones específicas del estado? (Sí (Especificar en TEXTO_LARGO), No.)</text:span></text:p>
      <text:p text:style-name="P1"><text:span text:style-name="T2">[ ] Cargue copias de los permisos correspondient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process-hazard-analysis-pha-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05.621000000</meta:creation-date>
    <dc:date>2026-06-22T12:23:05.621000000</dc:date>
    <meta:document-statistic meta:table-count="0" meta:image-count="0" meta:object-count="0" meta:page-count="7" meta:paragraph-count="111" meta:word-count="1289" meta:character-count="8441" meta:non-whitespace-character-count="7256"/>
    <meta:generator>LibreOffice/24.2.7.2$Linux_X86_64 LibreOffice_project/420$Build-2</meta:generator>
  </office:meta>
</office:document-meta>
</file>