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POUR L'ANALYSE DES DANGERS LIÉS AUX PROCÉDÉS</text:span></text:p>
      <text:p text:style-name="P1"/>
      <text:p text:style-name="P1"><text:span text:style-name="T2">Created by ChecklistGuro (https://checklistguro.com)</text:span></text:p>
      <text:p text:style-name="P1"/>
      <text:p text:style-name="P1"/>
      <text:p text:style-name="P1"><text:span text:style-name="T1">--- DESCRIPTION DES PROCÉDURES ET CHAMP D'APPLICATION ---</text:span></text:p>
      <text:p text:style-name="P1"><text:span text:style-name="T2">[ ] Nom du processus</text:span></text:p>
      <text:p text:style-name="P1"><text:span text:style-name="T2">[ ] Description du processus (détaillée)</text:span></text:p>
      <text:p text:style-name="P1"/>
      <text:p text:style-name="P1"><text:span text:style-name="T2">[ ] Capacité de production (par exemple, unités/heure)</text:span></text:p>
      <text:p text:style-name="P1"/>
      <text:p text:style-name="P1"><text:span text:style-name="T2">[ ] Matières premières utilisées (liste)</text:span></text:p>
      <text:p text:style-name="P1"><text:span text:style-name="T2">[ ] Description et emplacement du schéma de flux de processus</text:span></text:p>
      <text:p text:style-name="P1"><text:span text:style-name="T2">[ ] Schéma de flux de processus (SFP) – Fichier joint</text:span></text:p>
      <text:p text:style-name="P1"><text:span text:style-name="T2">[ ] Liste des équipements et paramètres de fonctionnement clés</text:span></text:p>
      <text:p text:style-name="P1"><text:span text:style-name="T2">[ ] Phase de traitement (p. ex. Mélange, Réaction, Séchage) (Mélange, Réaction, Séparation, Séchage, Formulation, Emballage)</text:span></text:p>
      <text:p text:style-name="P1"><text:span text:style-name="T2">[ ] Limites du processus analysé (points de départ et d'arrivée)</text:span></text:p>
      <text:p text:style-name="P1"/>
      <text:p text:style-name="P1"/>
      <text:p text:style-name="P1"><text:span text:style-name="T1">--- IDENTIFICATION DES DANGERS ---</text:span></text:p>
      <text:p text:style-name="P1"><text:soft-page-break/><text:span text:style-name="T2">[ ] Décrivez le déroulement du processus et les équipements clés utilisés.</text:span></text:p>
      <text:p text:style-name="P1"><text:span text:style-name="T2">[ ] Identifier les matières premières utilisées dans le procédé. (Cocher toutes les réponses applicables.) (Produit chimique A, Produit chimique B, Matériel C, Autre (Préciser dans LONG_TEXT))</text:span></text:p>
      <text:p text:style-name="P1"><text:span text:style-name="T2">[ ] Énumérez les éventuels écarts par rapport aux conditions de fonctionnement normales (par exemple, pression, température, débit).</text:span></text:p>
      <text:p text:style-name="P1"><text:span text:style-name="T2">[ ] Identifier les sources d'énergie potentielles présentes dans le processus. (Cocher toutes les options qui s'appliquent) (électrique, Thermique, Mécanique, Chimique (par exemple, inflammable, corrosif)</text:span></text:p>
      <text:p text:style-name="P1"><text:span text:style-name="T2">, Pression)</text:span></text:p>
      <text:p text:style-name="P1"><text:span text:style-name="T2">[ ] Décrivez les dangers connus associés aux produits chimiques utilisés dans le procédé (reportez-vous aux fiches de données de sécurité/FDS).</text:span></text:p>
      <text:p text:style-name="P1"><text:span text:style-name="T2">[ ] Repérez toute source d'inflammation possible dans la zone. (p. ex. flammes nues, étincelles, surfaces chaudes)</text:span></text:p>
      <text:p text:style-name="P1"/>
      <text:p text:style-name="P1"><text:span text:style-name="T2">[ ] Décrivez tous les scénarios de rejet potentiels (par exemple, déversements, fuites, explosions).</text:span></text:p>
      <text:p text:style-name="P1"><text:span text:style-name="T2">[ ] Téléchargez les schémas de processus et les plans pertinents.</text:span></text:p>
      <text:p text:style-name="P1"/>
      <text:p text:style-name="P1"><text:span text:style-name="T1">--- ÉVALUATION DES RISQUES (GRAVITÉ ET PROBABILITÉ) ---</text:span></text:p>
      <text:p text:style-name="P1"><text:span text:style-name="T2">[ ] Évaluation de la gravité - Quelle est la conséquence la plus désastreuse possible ? (Catastrophique (pertes humaines, dommages environnementaux majeurs)</text:span></text:p>
      <text:p text:style-name="P1"><text:span text:style-name="T2">, Critique (Blessure grave, dégagement environnemental important)</text:span></text:p>
      <text:p text:style-name="P1"><text:span text:style-name="T2">, Modéré (Blessure mineure, impact environnemental limité), Mineur (Premiers secours, impact environnemental minimal))</text:span></text:p>
      <text:p text:style-name="P1"><text:span text:style-name="T2">[ ] Évaluation de la probabilité – Quelle est la probabilité que cette conséquence se produise ? (Fréquent (à prévoir plusieurs fois par an), Probablement (Survient probablement une fois par an)</text:span></text:p>
      <text:p text:style-name="P1"><text:span text:style-name="T2">, Possible (Pourrait survenir à tout moment pendant la durée de vie de l'installation), Improbable (Très improbable de se produire))</text:span></text:p>
      <text:p text:style-name="P1"><text:span text:style-name="T2">[ ] Score de gravité (Attribuer une valeur numérique en fonction de l'évaluation de la gravité)</text:span></text:p>
      <text:p text:style-name="P1"><text:span text:style-name="T2">[ ] Score de probabilité (Attribuer une valeur numérique en fonction de l'évaluation de la probabilité)</text:span></text:p>
      <text:p text:style-name="P1"><text:span text:style-name="T2">[ ] Justification du niveau de gravité</text:span></text:p>
      <text:p text:style-name="P1"><text:span text:style-name="T2">[ ] Justification du classement par probabilité</text:span></text:p>
      <text:p text:style-name="P1"><text:soft-page-break/><text:span text:style-name="T2">[ ] Catégorie de la matrice des risques (basée sur les scores de gravité et de probabilité) (Haut, Moyen, Bas)</text:span></text:p>
      <text:p text:style-name="P1"><text:span text:style-name="T2">[ ] Notes/Commentaires</text:span></text:p>
      <text:p text:style-name="P1"/>
      <text:p text:style-name="P1"><text:span text:style-name="T1">--- CONTRÔLES ET GARANTIES EXISTANTS ---</text:span></text:p>
      <text:p text:style-name="P1"><text:span text:style-name="T2">[ ] Les verrouillages de sécurité sont-ils présents et fonctionnent-ils sur les équipements critiques ? (Oui, documenté et testé annuellement., Oui, mais les tests sont moins fréquents., Non., Non applicable.</text:span></text:p>
      <text:p text:style-name="P1"><text:span text:style-name="T2">)</text:span></text:p>
      <text:p text:style-name="P1"><text:span text:style-name="T2">[ ] Décrivez le système d'alarme existant et ses procédures de réponse.</text:span></text:p>
      <text:p text:style-name="P1"/>
      <text:p text:style-name="P1"><text:span text:style-name="T2">[ ] Quel type de dispositifs de détente sont installés ?</text:span></text:p>
      <text:p text:style-name="P1"><text:span text:style-name="T2"><text:s/>(Soupape à ressort, Disque de rupture, Soupape de décharge à pilotage, Combinaison, Rien.)</text:span></text:p>
      <text:p text:style-name="P1"><text:span text:style-name="T2">[ ] Quelle est la fréquence des inspections des dispositifs de sécurité critiques ?</text:span></text:p>
      <text:p text:style-name="P1"><text:span text:style-name="T2">[ ] Décrivez les procédures opérationnelles standard (POS) relatives à ce processus.</text:span></text:p>
      <text:p text:style-name="P1"><text:span text:style-name="T2">[ ] Les procédures de blocage/étiquetage sont-elles en place et respectées ? (Oui, documenté et appliqué., Oui, mais l'application a besoin d'être améliorée., Non., Non applicable.</text:span></text:p>
      <text:p text:style-name="P1"><text:span text:style-name="T2">)</text:span></text:p>
      <text:p text:style-name="P1"><text:span text:style-name="T2">[ ] Lequel des équipements de protection individuelle (EPI) suivants est requis pour ce processus ? (Lunettes de sécurité, Gants, Respirateur, Protection auditive, Autre (préciser)</text:span></text:p>
      <text:p text:style-name="P1"><text:span text:style-name="T2">)</text:span></text:p>
      <text:p text:style-name="P1"><text:span text:style-name="T2">[ ] Date de la dernière inspection du système de lutte contre l'incendie.</text:span></text:p>
      <text:p text:style-name="P1"/>
      <text:p text:style-name="P1"><text:span text:style-name="T1">--- MESURES RECOMMANDÉES DE RÉDUCTION DES RISQUES ---</text:span></text:p>
      <text:p text:style-name="P1"><text:span text:style-name="T2">[ ] Description détaillée des mesures d'atténuation proposées</text:span></text:p>
      <text:p text:style-name="P1"><text:span text:style-name="T2">[ ] Coût estimé d'atténuation (USD)</text:span></text:p>
      <text:p text:style-name="P1"><text:soft-page-break/><text:span text:style-name="T2">[ ] Date d'achèvement cible pour l'atténuation</text:span></text:p>
      <text:p text:style-name="P1"><text:span text:style-name="T2">[ ] Responsabilité de mise en œuvre (Ingénierie, Opérations</text:span></text:p>
      <text:p text:style-name="P1"><text:span text:style-name="T2">, Maintenance, Sécurité)</text:span></text:p>
      <text:p text:style-name="P1"><text:span text:style-name="T2">[ ] Services à informer (Production, Qualité, Entretien, Sécurité)</text:span></text:p>
      <text:p text:style-name="P1"><text:span text:style-name="T2">[ ] Justification/Motifs du choix de l'atténuation</text:span></text:p>
      <text:p text:style-name="P1"><text:span text:style-name="T2">[ ] Documents justificatifs (p. ex., plans, spécifications des fournisseurs)</text:span></text:p>
      <text:p text:style-name="P1"><text:span text:style-name="T2">[ ] Statut de l'atténuation (Non démarré</text:span></text:p>
      <text:p text:style-name="P1"><text:span text:style-name="T2">, En cours, Terminé(e), Reporté)</text:span></text:p>
      <text:p text:style-name="P1"/>
      <text:p text:style-name="P1"><text:span text:style-name="T1">--- GESTION DU CHANGEMENT ---</text:span></text:p>
      <text:p text:style-name="P1"><text:span text:style-name="T2">[ ] Décrivez la modification proposée concernant le processus, l'équipement ou les matériaux.</text:span></text:p>
      <text:p text:style-name="P1"><text:span text:style-name="T2">[ ] Justification du changement – Pourquoi ce changement est-il nécessaire ?</text:span></text:p>
      <text:p text:style-name="P1"><text:span text:style-name="T2">[ ] Type de modification (Veuillez en sélectionner une) (Modification d'équipement, Modification du processus, Substitution de matériaux, Changement de personnel, Modification de la procédure, Autre)</text:span></text:p>
      <text:p text:style-name="P1"><text:span text:style-name="T2">[ ] Coût estimé du changement (USD)</text:span></text:p>
      <text:p text:style-name="P1"/>
      <text:p text:style-name="P1"><text:span text:style-name="T2">[ ] Date de mise en œuvre proposée</text:span></text:p>
      <text:p text:style-name="P1"><text:span text:style-name="T2">[ ] Dangers potentiels identifiés en raison de ce changement (Cocher toutes les options pertinentes) (Risque accru d'incendie, Risque accru d'explosion, Augmentation de l'exposition aux produits chimiques, Panne d'équipement, Instabilité du processus, Préoccupations concernant la sécurité du personnel, Impact environnemental, Pas de dangers identifiés.)</text:span></text:p>
      <text:p text:style-name="P1"><text:span text:style-name="T2">[ ] Nom du critique</text:span></text:p>
      <text:p text:style-name="P1"/>
      <text:p text:style-name="P1"><text:span text:style-name="T2">[ ] Signature de l'évaluateur</text:span></text:p>
      <text:p text:style-name="P1"/>
      <text:p text:style-name="P1"><text:soft-page-break/></text:p>
      <text:p text:style-name="P1"><text:span text:style-name="T1">--- FORMATION ET COMPÉTENCES ---</text:span></text:p>
      <text:p text:style-name="P1"><text:span text:style-name="T2">[ ] Énumérez les compétences clés requises pour le personnel impliqué dans ce processus. (Connaissance du processus, Fonctionnement des équipements, Reconnaissance des dangers, Procédures d'urgence</text:span></text:p>
      <text:p text:style-name="P1"><text:span text:style-name="T2">, Consignation/Mise hors tension, Équipement de protection individuelle (EPI))</text:span></text:p>
      <text:p text:style-name="P1"><text:span text:style-name="T2">[ ] Nombre de personnel formé(e)(s) à ce processus.</text:span></text:p>
      <text:p text:style-name="P1"><text:span text:style-name="T2">[ ] Date de la dernière formation portant sur ce processus.</text:span></text:p>
      <text:p text:style-name="P1"><text:span text:style-name="T2">[ ] Décrivez le contenu de la formation.</text:span></text:p>
      <text:p text:style-name="P1"><text:span text:style-name="T2">[ ] Méthode de formation utilisée (salle de classe</text:span></text:p>
      <text:p text:style-name="P1"><text:span text:style-name="T2">, Formation en milieu de travail, Formation assistée par ordinateur, Formation par simulation)</text:span></text:p>
      <text:p text:style-name="P1"><text:span text:style-name="T2">[ ] Veuillez joindre les copies de vos relevés de formation/certificats.</text:span></text:p>
      <text:p text:style-name="P1"><text:span text:style-name="T2">[ ] Méthode de vérification des compétences (Examen écrit, Démonstration pratique, Observation, Autre)</text:span></text:p>
      <text:p text:style-name="P1"><text:span text:style-name="T2">[ ] Décrivez la méthode utilisée pour vérifier la compétence individuelle.</text:span></text:p>
      <text:p text:style-name="P1"/>
      <text:p text:style-name="P1"><text:span text:style-name="T1">--- PROCÉDURES ET INTERVENTIONS D'URGENCE ---</text:span></text:p>
      <text:p text:style-name="P1"><text:span text:style-name="T2">[ ] Décrivez la procédure d'arrêt d'urgence (ESD) établie pour le procédé.</text:span></text:p>
      <text:p text:style-name="P1"><text:span text:style-name="T2">[ ] Quelles équipes d'intervention d'urgence sont disponibles et informées lors d'un incident ? (Service des pompiers, Équipe médicale, Équipe de gestion des déversements</text:span></text:p>
      <text:p text:style-name="P1"><text:span text:style-name="T2">, Sécurité, Équipe environnementale</text:span></text:p>
      <text:p text:style-name="P1"><text:span text:style-name="T2">, Autre (Préciser)</text:span></text:p>
      <text:p text:style-name="P1"><text:span text:style-name="T2">)</text:span></text:p>
      <text:p text:style-name="P1"><text:span text:style-name="T2">[ ] Temps estimé d'évacuation vers les points de rassemblement désignés (en minutes).</text:span></text:p>
      <text:p text:style-name="P1"><text:span text:style-name="T2">[ ] Décrivez les modes de communication utilisés pour alerter le personnel en cas d'urgence.</text:span></text:p>
      <text:p text:style-name="P1"><text:soft-page-break/><text:span text:style-name="T2">[ ] Les exercices d'urgence sont-ils réalisés régulièrement ? (Oui., Non., Non applicable.</text:span></text:p>
      <text:p text:style-name="P1"><text:span text:style-name="T2">)</text:span></text:p>
      <text:p text:style-name="P1"><text:span text:style-name="T2">[ ] Date du dernier exercice de réponse aux situations d'urgence.</text:span></text:p>
      <text:p text:style-name="P1"><text:span text:style-name="T2">[ ] Résumé des constats et des mesures correctives issus du dernier exercice de réponse aux situations d'urgence.</text:span></text:p>
      <text:p text:style-name="P1"><text:span text:style-name="T2">[ ] Les procédures d'urgence sont-elles affichées à des endroits accessibles ?</text:span></text:p>
      <text:p text:style-name="P1"><text:span text:style-name="T2"><text:s/>(Oui., Non., Partiellement)</text:span></text:p>
      <text:p text:style-name="P1"><text:span text:style-name="T2">[ ] Joindre une copie du plan d'intervention d'urgence.</text:span></text:p>
      <text:p text:style-name="P1"/>
      <text:p text:style-name="P1"><text:span text:style-name="T1">--- REVUE ET DOCUMENTATION ---</text:span></text:p>
      <text:p text:style-name="P1"><text:span text:style-name="T2">[ ] Date d'achèvement du PHA</text:span></text:p>
      <text:p text:style-name="P1"><text:span text:style-name="T2">[ ] Numéro de révision PHA</text:span></text:p>
      <text:p text:style-name="P1"><text:span text:style-name="T2">[ ] Synthèse des conclusions et des constatations de l'étude PHA</text:span></text:p>
      <text:p text:style-name="P1"><text:span text:style-name="T2">[ ] Fichier de rapport PHA</text:span></text:p>
      <text:p text:style-name="P1"><text:span text:style-name="T2">[ ] Statut de l'examen PHA (Non vérifié(e)</text:span></text:p>
      <text:p text:style-name="P1"><text:span text:style-name="T2">, Examiné(e)</text:span></text:p>
      <text:p text:style-name="P1"><text:span text:style-name="T2">, Approuvé)</text:span></text:p>
      <text:p text:style-name="P1"><text:span text:style-name="T2">[ ] Nom du critique</text:span></text:p>
      <text:p text:style-name="P1"><text:span text:style-name="T2">[ ] Date du prochain examen PHA</text:span></text:p>
      <text:p text:style-name="P1"><text:span text:style-name="T2">[ ] Signature du responsable PHA</text:span></text:p>
      <text:p text:style-name="P1"/>
      <text:p text:style-name="P1"><text:span text:style-name="T1">--- EXIGENCES RÉGLEMENTAIRES ET DE CONFORMITÉ ---</text:span></text:p>
      <text:p text:style-name="P1"><text:soft-page-break/><text:span text:style-name="T2">[ ] Normes OSHA applicables ? (29 CFR 1910.119 (Gestion de la sécurité des procédés), 29 CFR 1910.120 (Communication des dangers), Autre (Préciser dans LONG_TEXT), Non applicable.</text:span></text:p>
      <text:p text:style-name="P1"><text:span text:style-name="T2">)</text:span></text:p>
      <text:p text:style-name="P1"><text:span text:style-name="T2">[ ] Règlements EPA applicables ? (Loi sur la qualité de l'air, Loi sur l'eau potable, Loi sur la conservation des ressources et la récupération des déchets (RCRA), Loi sur la planification d'urgence et le droit du public à l'information (EPCRA), N'est pas applicable.</text:span></text:p>
      <text:p text:style-name="P1"><text:span text:style-name="T2">)</text:span></text:p>
      <text:p text:style-name="P1"><text:span text:style-name="T2">[ ] Documentation des Exigences de Permis (p. ex. permis d'émission atmosphérique, permis de rejet d'eaux usées)</text:span></text:p>
      <text:p text:style-name="P1"><text:span text:style-name="T2">[ ] Date du dernier examen/mise à jour du PHA (conformément aux exigences réglementaires)</text:span></text:p>
      <text:p text:style-name="P1"><text:span text:style-name="T2">[ ] Fréquence des examens de l'APH (conformément à la réglementation ou à la politique de l'entreprise)</text:span></text:p>
      <text:p text:style-name="P1"><text:span text:style-name="T2">[ ] Réglementations spécifiques à chaque État ? (Oui (Précisez dans le TEXTE LONG)</text:span></text:p>
      <text:p text:style-name="P1"><text:span text:style-name="T2">, Non.)</text:span></text:p>
      <text:p text:style-name="P1"><text:span text:style-name="T2">[ ] Téléchargez des copies des permis pertinent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process-hazard-analysis-pha-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17.025000000</meta:creation-date>
    <dc:date>2026-06-22T12:51:17.025000000</dc:date>
    <meta:document-statistic meta:table-count="0" meta:image-count="0" meta:object-count="0" meta:page-count="7" meta:paragraph-count="119" meta:word-count="1306" meta:character-count="8698" meta:non-whitespace-character-count="7506"/>
    <meta:generator>LibreOffice/24.2.7.2$Linux_X86_64 LibreOffice_project/420$Build-2</meta:generator>
  </office:meta>
</office:document-meta>
</file>