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dc864b52dafc59b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Opis procesu i zakres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ces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cesu (szczegółow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ustowość (np. jednostki/godz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ane surowce (list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i lokalizacja schematu blokowego procesu (PF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mat blokowy (PFD) - Załączony plik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sprzętu i kluczowe parametry eksploatacyj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za procesu (np. mieszanie, reakcja, suszenie)</text:p>
            <text:p> (SELECTION options: Mieszanie, Reakcja, Rozłączenie, Suszenie, Formułowanie, Op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ice analizowanego procesu (punkty początkowe i końcow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zagroż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zebieg procesu i używany sprzęt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skazanie surowców wykorzystanych w procesie. (Zaznacz wszystkie pasujące opcje)</text:p>
            <text:p> (SELECTION options: Substancja A, Substancja B, Materiał C, Inne (Określ w POLU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ń wszelkie potencjalne odchylenia od normalnych warunków pracy (np. ciśnienie, temperatura, przepły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źródła energii występujące w procesie. (Zaznacz wszystkie prawidłowe odpowiedzi). (SELECTION options: Elektryczny, Ciepłowny, Mechaniczny, Chemiczne (np. łatwopalne, żrące), Ciśn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nane zagrożenia związane z używanymi w procesie substancjami chemicznymi (odnieś się do SDS/MS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źródła zapłonu w obszarze. (np. otwarte płomienie, iskry, gorące powierzch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ewentualne scenariusze uwolnienia (np. wycieki, wybuch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odpowiednie schematy procesów i układy przestrzenn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cena Ryzyka (Powaga i Prawdopodobieństwo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skali powagi – jakie jest najbardziej dotkliwe możliwe konsekwencje? (SELECTION options: Katastrofalny (Straty w ludziach, poważne szkody w środowisku)</text:p>
            <text:p>, Krytyczny (Poważny uraz, znaczne uwolnienie substancji do środowiska), Umiarkowany (Drobny uraz, ograniczony wpływ na środowisko), Lekki (Pierwsza Pomoc, Minimalny Wpływ na Środowisk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prawdopodobieństwa – jak prawdopodobne jest wystąpienie tej konsekwencji? (SELECTION options: Częsty (oczekiwane wystąpienie kilka razy w roku), Prawdopodobnie (oczekiwane raz w roku)</text:p>
            <text:p>, Możliwe (może wystąpić w trakcie eksploatacji obiektu)., Niemal niemoż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nasilenia (Przypisz wartość liczbową w oparciu o ocenę nasil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prawdopodobieństwa (Przypisz wartość liczbową w oparciu o ocenę prawdopodobieńst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oceny stopnia nasi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oceny prawdopodobi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ierz Ryzyka (oparta na ocenach powagi i prawdopodobieństwa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tniejące kontrole i zabezpiec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a krytycznym sprzęcie znajdują się i prawidłowo działają blokady bezpieczeństwa? (SELECTION options: Tak, udokumentowane i testowane corocznie., Tak, ale testy są mniej częste.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stniejący system alarmowy i procedury reagowania na alar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urządzenia zabezpieczające przed przegrzaniem są zainstalowane? (SELECTION options: Zawór bezpieczeństwa z naciągiem, Tarcza rozrywcza, Zawór bezpieczeństwa sterowany hydraulicznie, Połączeni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często przeprowadzane są przeglądy krytycznych urządzeń bezpieczeństw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cedury operacyjne (SOP) związane z tym proces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dury blokowania i oznaczania są wdrożone i przestrzegane? (SELECTION options: Tak, udokumentowane i egzekwowane., Tak, ale wymaga to poprawy w egzekwowaniu.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ze wskazanych Środków Indywidualnej Ochrony (ŚOI) są wymagane do przeprowadzenia tego procesu? (SELECTION options: Okulary ochronne, Rękawice, respirator, Ochrona słuch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gaśniczeg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lecane środki ograniczające ryzy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ponowanych środków łagodz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łagodze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ń łagodz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ość za realizację (SELECTION options: Inżynieria, Operacje, Utrzymanie, Bezpieczeńst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nteresowane działy do poinformowania (SELECTION options: Produkcja, Jakość, Utrzymanie, Bezpieczeńst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łagodzących dział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omagająca (np. rysunki, specyfikacje dostawc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łagodzenia skutków (SELECTION options: Nie rozpoczęto.</text:p>
            <text:p>, W trakcie realizacji, Zakończone, Odroc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ponowaną zmianę procesu, urządzeń lub materiał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zmiany – Dlaczego ta zmiana jest konieczna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zmiany (wybierz jedną opcję)</text:p>
            <text:p> (SELECTION options: Modyfikacja wyposażenia, Modyfikacja procesu, Zamiana materiałów, Zmiana personalna, Modyfikacja procedur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Koszt Zmiany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Wdroż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e potencjalne zagrożenia związane z tą zmianą (Zaznacz wszystkie odpowiednie odpowiedzi) (SELECTION options: Zwiększone ryzyko pożaru, Zwiększone ryzyko wybuchu, Wzrost narażenia na substancje chemiczne, Awaria sprzętu, Niestabilność procesu, Obawy dotyczące bezpieczeństwa pracowników, Wpływ na środowisko, Brak zidentyfikowanych zagrożeń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/Recenzent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petencj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eń kompetencje kluczowe wymagane od osób zaangażowanych w ten proces.</text:p>
            <text:p> (SELECTION options: Wiedza procesowa, Obsługa urządzeń, Identyfikacja zagrożeń, Procedury awaryjne, Zabezpieczanie i blokowanie, Środki ochrony indywidualnej (SOI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acowników przeszkolonych w tym procesie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zkolenia z tego procesu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treść programu szkolenioweg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szkoleniowa (SELECTION options: sala lekcyjna</text:p>
            <text:p>, Szkolenie zawodowe w miejscu pracy, Szkolenia komputerowe, Symulowane szko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e dokumentów potwierdzających ukończenie szkoleń/certyfikatów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Weryfikacji Kompetencji (SELECTION options: Egzamin pisemny, Pokaz praktyczny, Obserwacj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metodę weryfikacji indywidualnych kompetencji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i działania w sytuacjach awar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ugruntowaną procedurę automatycznego wyłączenia (ESD) dla proces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zespoły reagowania na sytuacje nadzwyczajne są dostępne i powiadomione podczas zdarzenia? (SELECTION options: Straż Pożarna, Zespół medyczny, Zespół reagowania na wycieki, Bezpieczeństwo, Zespół ds. Środowisk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ewakuacji do wyznaczonych miejsc zbiórki (w minutach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metody komunikacji wykorzystywane do powiadomienia personelu w sytuacjach awaryjn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egularnie przeprowadza się ćwiczenia alarmowe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ustaleń i działań naprawczych z ostatniego ćwiczenia reagowania w sytuacjach kryzysow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dury awaryjne są wywieszone w łatwo dostępnych miejscach? (SELECTION options: Tak, Nie., Częściow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 kopię planu reagowania w sytuacjach awaryjnych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nzj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ac P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P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i wniosków P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raportu PH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PHA (SELECTION options: Nie sprawdzono.</text:p>
            <text:p>, Przeglądnięte, Zaakcep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data przeglądu P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PH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agania dotyczące zgodności i regulacji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bowiązujące normy OSHA?</text:p>
            <text:p> (SELECTION options: 29 CFR 1910.119 (Zarządzanie Bezpieczeństwem Procesów)</text:p>
            <text:p>, 29 CFR 1910.120 (Komunikacja Zagrożeń)</text:p>
            <text:p>, Inne (określ w TEKŚCIE_DŁUGIM), Nie dotycz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tyczące przepisów EPA? (SELECTION options: Ustawa o Czystym Powietrzu, Ustawa o czystej wodzie, Ustawa o Ochronie Zasobów Naturalnych i Gospodarce Odpadami (RCRA)</text:p>
            <text:p>, Ustawa o Planowaniu w Sytuacjach Awaryjnych i Prawie Społeczności do Wiedzy (EPCRA)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ymagań dotyczących pozwoleń (np. pozwolenia na emisję powietrza, pozwolenia na odprowadzanie ścieków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weryfikacji/aktualizacji PHA (zgodnie z wymogami regulacyjnymi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u PHA (zgodnie z przepisami lub polityką firm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zepisy specyficzne dla danego stanu?</text:p>
            <text:p> (SELECTION options: Tak (Określ w DŁUGIM TEKŚCIE)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e wymaganych pozwoleń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