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NALIZY ZAGROŻEŃ PROCES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PIS PROCESU I ZAKRES.</text:span></text:p>
      <text:p text:style-name="P1"><text:span text:style-name="T1"><text:s/>---</text:span></text:p>
      <text:p text:style-name="P1"><text:span text:style-name="T2">[ ] Nazwa procesu</text:span></text:p>
      <text:p text:style-name="P1"><text:span text:style-name="T2">[ ] Opis procesu (szczegółowy)</text:span></text:p>
      <text:p text:style-name="P1"/>
      <text:p text:style-name="P1"><text:span text:style-name="T2">[ ] Przepustowość (np. jednostki/godz.)</text:span></text:p>
      <text:p text:style-name="P1"/>
      <text:p text:style-name="P1"><text:span text:style-name="T2">[ ] Wykorzystane surowce (lista)</text:span></text:p>
      <text:p text:style-name="P1"/>
      <text:p text:style-name="P1"><text:span text:style-name="T2">[ ] Opis i lokalizacja schematu blokowego procesu (PFD)</text:span></text:p>
      <text:p text:style-name="P1"/>
      <text:p text:style-name="P1"><text:span text:style-name="T2">[ ] Schemat blokowy (PFD) - Załączony plik</text:span></text:p>
      <text:p text:style-name="P1"/>
      <text:p text:style-name="P1"><text:span text:style-name="T2">[ ] Lista sprzętu i kluczowe parametry eksploatacyjne</text:span></text:p>
      <text:p text:style-name="P1"><text:span text:style-name="T2">[ ] Faza procesu (np. mieszanie, reakcja, suszenie)</text:span></text:p>
      <text:p text:style-name="P1"><text:soft-page-break/><text:span text:style-name="T2"><text:s/>(Mieszanie, Reakcja, Rozłączenie, Suszenie, Formułowanie, Opakowanie)</text:span></text:p>
      <text:p text:style-name="P1"><text:span text:style-name="T2">[ ] Granice analizowanego procesu (punkty początkowe i końcowe)</text:span></text:p>
      <text:p text:style-name="P1"/>
      <text:p text:style-name="P1"><text:span text:style-name="T1">--- IDENTYFIKACJA ZAGROŻEŃ ---</text:span></text:p>
      <text:p text:style-name="P1"><text:span text:style-name="T2">[ ] Opisz przebieg procesu i używany sprzęt.</text:span></text:p>
      <text:p text:style-name="P1"/>
      <text:p text:style-name="P1"><text:span text:style-name="T2">[ ] Wskazanie surowców wykorzystanych w procesie. (Zaznacz wszystkie pasujące opcje)</text:span></text:p>
      <text:p text:style-name="P1"><text:span text:style-name="T2"><text:s/>(Substancja A, Substancja B, Materiał C, Inne (Określ w POLU_DŁUGIM)</text:span></text:p>
      <text:p text:style-name="P1"><text:span text:style-name="T2">)</text:span></text:p>
      <text:p text:style-name="P1"><text:span text:style-name="T2">[ ] Wymień wszelkie potencjalne odchylenia od normalnych warunków pracy (np. ciśnienie, temperatura, przepływ).</text:span></text:p>
      <text:p text:style-name="P1"><text:span text:style-name="T2">[ ] Zidentyfikuj potencjalne źródła energii występujące w procesie. (Zaznacz wszystkie prawidłowe odpowiedzi). (Elektryczny, Ciepłowny, Mechaniczny, Chemiczne (np. łatwopalne, żrące), Ciśnienie)</text:span></text:p>
      <text:p text:style-name="P1"><text:span text:style-name="T2">[ ] Opisz wszelkie znane zagrożenia związane z używanymi w procesie substancjami chemicznymi (odnieś się do SDS/MSDS).</text:span></text:p>
      <text:p text:style-name="P1"><text:span text:style-name="T2">[ ] Zidentyfikuj potencjalne źródła zapłonu w obszarze. (np. otwarte płomienie, iskry, gorące powierzchnie)</text:span></text:p>
      <text:p text:style-name="P1"><text:span text:style-name="T2">[ ] Opisz ewentualne scenariusze uwolnienia (np. wycieki, wybuchy).</text:span></text:p>
      <text:p text:style-name="P1"><text:span text:style-name="T2">[ ] Prześlij odpowiednie schematy procesów i układy przestrzenne.</text:span></text:p>
      <text:p text:style-name="P1"/>
      <text:p text:style-name="P1"><text:span text:style-name="T1">--- OCENA RYZYKA (POWAGA I PRAWDOPODOBIEŃSTWO)</text:span></text:p>
      <text:p text:style-name="P1"><text:span text:style-name="T1"><text:s/>---</text:span></text:p>
      <text:p text:style-name="P1"><text:span text:style-name="T2">[ ] Ocena skali powagi – jakie jest najbardziej dotkliwe możliwe konsekwencje? (Katastrofalny (Straty w ludziach, poważne szkody w środowisku)</text:span></text:p>
      <text:p text:style-name="P1"><text:span text:style-name="T2">, Krytyczny (Poważny uraz, znaczne uwolnienie substancji do środowiska), Umiarkowany (Drobny uraz, ograniczony wpływ na środowisko), Lekki (Pierwsza Pomoc, Minimalny Wpływ na Środowisko))</text:span></text:p>
      <text:p text:style-name="P1"><text:span text:style-name="T2">[ ] Ocena prawdopodobieństwa – jak prawdopodobne jest wystąpienie tej konsekwencji? (Częsty (oczekiwane wystąpienie kilka razy w roku), Prawdopodobnie (oczekiwane raz w roku)</text:span></text:p>
      <text:p text:style-name="P1"><text:soft-page-break/><text:span text:style-name="T2">, Możliwe (może wystąpić w trakcie eksploatacji obiektu)., Niemal niemożliwy)</text:span></text:p>
      <text:p text:style-name="P1"><text:span text:style-name="T2">[ ] Wskaźnik nasilenia (Przypisz wartość liczbową w oparciu o ocenę nasilenia)</text:span></text:p>
      <text:p text:style-name="P1"><text:span text:style-name="T2">[ ] Wskaźnik prawdopodobieństwa (Przypisz wartość liczbową w oparciu o ocenę prawdopodobieństwa)</text:span></text:p>
      <text:p text:style-name="P1"><text:span text:style-name="T2">[ ] Uzasadnienie oceny stopnia nasilenia</text:span></text:p>
      <text:p text:style-name="P1"><text:span text:style-name="T2">[ ] Uzasadnienie oceny prawdopodobieństwa</text:span></text:p>
      <text:p text:style-name="P1"><text:span text:style-name="T2">[ ] Macierz Ryzyka (oparta na ocenach powagi i prawdopodobieństwa) (Wysoki, Środek, Niski)</text:span></text:p>
      <text:p text:style-name="P1"><text:span text:style-name="T2">[ ] Uwagi/Komentarze</text:span></text:p>
      <text:p text:style-name="P1"/>
      <text:p text:style-name="P1"><text:span text:style-name="T1">--- ISTNIEJĄCE KONTROLE I ZABEZPIECZENIA ---</text:span></text:p>
      <text:p text:style-name="P1"><text:span text:style-name="T2">[ ] Czy na krytycznym sprzęcie znajdują się i prawidłowo działają blokady bezpieczeństwa? (Tak, udokumentowane i testowane corocznie., Tak, ale testy są mniej częste., Nie, Nie dotyczy.</text:span></text:p>
      <text:p text:style-name="P1"><text:span text:style-name="T2">)</text:span></text:p>
      <text:p text:style-name="P1"><text:span text:style-name="T2">[ ] Opisz istniejący system alarmowy i procedury reagowania na alarm.</text:span></text:p>
      <text:p text:style-name="P1"><text:span text:style-name="T2">[ ] Jakie urządzenia zabezpieczające przed przegrzaniem są zainstalowane? (Zawór bezpieczeństwa z naciągiem, Tarcza rozrywcza, Zawór bezpieczeństwa sterowany hydraulicznie, Połączenie, Żaden.)</text:span></text:p>
      <text:p text:style-name="P1"><text:span text:style-name="T2">[ ] Jak często przeprowadzane są przeglądy krytycznych urządzeń bezpieczeństwa?</text:span></text:p>
      <text:p text:style-name="P1"><text:span text:style-name="T2">[ ] Opisz wszelkie procedury operacyjne (SOP) związane z tym procesem.</text:span></text:p>
      <text:p text:style-name="P1"><text:span text:style-name="T2">[ ] Czy procedury blokowania i oznaczania są wdrożone i przestrzegane? (Tak, udokumentowane i egzekwowane., Tak, ale wymaga to poprawy w egzekwowaniu., Nie., Nie dotyczy.)</text:span></text:p>
      <text:p text:style-name="P1"><text:span text:style-name="T2">[ ] Jakie ze wskazanych Środków Indywidualnej Ochrony (ŚOI) są wymagane do przeprowadzenia tego procesu? (Okulary ochronne, Rękawice, respirator, Ochrona słuchu, Inne (Określ)</text:span></text:p>
      <text:p text:style-name="P1"><text:span text:style-name="T2">)</text:span></text:p>
      <text:p text:style-name="P1"><text:span text:style-name="T2">[ ] Data ostatniego przeglądu systemu gaśniczego.</text:span></text:p>
      <text:p text:style-name="P1"/>
      <text:p text:style-name="P1"><text:span text:style-name="T1">--- ZALECANE ŚRODKI OGRANICZAJĄCE RYZYKO ---</text:span></text:p>
      <text:p text:style-name="P1"><text:soft-page-break/><text:span text:style-name="T2">[ ] Szczegółowy opis proponowanych środków łagodzących</text:span></text:p>
      <text:p text:style-name="P1"><text:span text:style-name="T2">[ ] Szacunkowy koszt łagodzenia (USD)</text:span></text:p>
      <text:p text:style-name="P1"><text:span text:style-name="T2">[ ] Planowany termin zakończenia działań łagodzących</text:span></text:p>
      <text:p text:style-name="P1"><text:span text:style-name="T2">[ ] Odpowiedzialność za realizację (Inżynieria, Operacje, Utrzymanie, Bezpieczeństwo)</text:span></text:p>
      <text:p text:style-name="P1"><text:span text:style-name="T2">[ ] Zainteresowane działy do poinformowania (Produkcja, Jakość, Utrzymanie, Bezpieczeństwo)</text:span></text:p>
      <text:p text:style-name="P1"><text:span text:style-name="T2">[ ] Uzasadnienie wyboru łagodzących działań</text:span></text:p>
      <text:p text:style-name="P1"><text:span text:style-name="T2">[ ] Dokumentacja wspomagająca (np. rysunki, specyfikacje dostawcy)</text:span></text:p>
      <text:p text:style-name="P1"><text:span text:style-name="T2">[ ] Status łagodzenia skutków (Nie rozpoczęto.</text:span></text:p>
      <text:p text:style-name="P1"><text:span text:style-name="T2">, W trakcie realizacji, Zakończone, Odroczony)</text:span></text:p>
      <text:p text:style-name="P1"/>
      <text:p text:style-name="P1"><text:span text:style-name="T1">--- ZARZĄDZANIE ZMIANĄ ---</text:span></text:p>
      <text:p text:style-name="P1"><text:span text:style-name="T2">[ ] Opisz proponowaną zmianę procesu, urządzeń lub materiałów.</text:span></text:p>
      <text:p text:style-name="P1"><text:span text:style-name="T2">[ ] Uzasadnienie zmiany – Dlaczego ta zmiana jest konieczna?</text:span></text:p>
      <text:p text:style-name="P1"><text:span text:style-name="T2">[ ] Rodzaj zmiany (wybierz jedną opcję)</text:span></text:p>
      <text:p text:style-name="P1"><text:span text:style-name="T2"><text:s/>(Modyfikacja wyposażenia, Modyfikacja procesu, Zamiana materiałów, Zmiana personalna, Modyfikacja procedury, Inny)</text:span></text:p>
      <text:p text:style-name="P1"><text:span text:style-name="T2">[ ] Szacunkowy Koszt Zmiany (USD)</text:span></text:p>
      <text:p text:style-name="P1"/>
      <text:p text:style-name="P1"><text:span text:style-name="T2">[ ] Planowana Data Wdrożenia</text:span></text:p>
      <text:p text:style-name="P1"><text:span text:style-name="T2">[ ] Zidentyfikowane potencjalne zagrożenia związane z tą zmianą (Zaznacz wszystkie odpowiednie odpowiedzi) (Zwiększone ryzyko pożaru, Zwiększone ryzyko wybuchu, Wzrost narażenia na substancje chemiczne, Awaria sprzętu, Niestabilność procesu, Obawy dotyczące bezpieczeństwa pracowników, Wpływ na środowisko, Brak zidentyfikowanych zagrożeń.</text:span></text:p>
      <text:p text:style-name="P1"><text:span text:style-name="T2">)</text:span></text:p>
      <text:p text:style-name="P1"><text:span text:style-name="T2">[ ] Recenzent/Recenzentka</text:span></text:p>
      <text:p text:style-name="P1"><text:soft-page-break/><text:span text:style-name="T2">[ ] Podpis recenzenta</text:span></text:p>
      <text:p text:style-name="P1"/>
      <text:p text:style-name="P1"><text:span text:style-name="T1">--- SZKOLENIA I KOMPETENCJE ---</text:span></text:p>
      <text:p text:style-name="P1"><text:span text:style-name="T2">[ ] Wymień kompetencje kluczowe wymagane od osób zaangażowanych w ten proces.</text:span></text:p>
      <text:p text:style-name="P1"><text:span text:style-name="T2"><text:s/>(Wiedza procesowa, Obsługa urządzeń, Identyfikacja zagrożeń, Procedury awaryjne, Zabezpieczanie i blokowanie, Środki ochrony indywidualnej (SOI))</text:span></text:p>
      <text:p text:style-name="P1"><text:span text:style-name="T2">[ ] Liczba pracowników przeszkolonych w tym procesie.</text:span></text:p>
      <text:p text:style-name="P1"/>
      <text:p text:style-name="P1"><text:span text:style-name="T2">[ ] Data ostatniego szkolenia z tego procesu.</text:span></text:p>
      <text:p text:style-name="P1"/>
      <text:p text:style-name="P1"><text:span text:style-name="T2">[ ] Opisz treść programu szkoleniowego.</text:span></text:p>
      <text:p text:style-name="P1"><text:span text:style-name="T2">[ ] Metoda szkoleniowa (sala lekcyjna</text:span></text:p>
      <text:p text:style-name="P1"><text:span text:style-name="T2">, Szkolenie zawodowe w miejscu pracy, Szkolenia komputerowe, Symulowane szkolenie)</text:span></text:p>
      <text:p text:style-name="P1"><text:span text:style-name="T2">[ ] Dołącz kopie dokumentów potwierdzających ukończenie szkoleń/certyfikatów.</text:span></text:p>
      <text:p text:style-name="P1"><text:span text:style-name="T2">[ ] Metody Weryfikacji Kompetencji (Egzamin pisemny, Pokaz praktyczny, Obserwacja, Inny)</text:span></text:p>
      <text:p text:style-name="P1"><text:span text:style-name="T2">[ ] Opisz metodę weryfikacji indywidualnych kompetencji.</text:span></text:p>
      <text:p text:style-name="P1"/>
      <text:p text:style-name="P1"/>
      <text:p text:style-name="P1"><text:span text:style-name="T1">--- PROCEDURY I DZIAŁANIA W SYTUACJACH AWARYJNYCH ---</text:span></text:p>
      <text:p text:style-name="P1"><text:span text:style-name="T2">[ ] Opisz ugruntowaną procedurę automatycznego wyłączenia (ESD) dla procesu.</text:span></text:p>
      <text:p text:style-name="P1"><text:span text:style-name="T2">[ ] Jakie zespoły reagowania na sytuacje nadzwyczajne są dostępne i powiadomione podczas zdarzenia? (Straż Pożarna, Zespół medyczny, Zespół reagowania na wycieki, Bezpieczeństwo, Zespół ds. Środowiska, Inne (określ))</text:span></text:p>
      <text:p text:style-name="P1"><text:span text:style-name="T2">[ ] Szacowany czas ewakuacji do wyznaczonych miejsc zbiórki (w minutach).</text:span></text:p>
      <text:p text:style-name="P1"><text:soft-page-break/><text:span text:style-name="T2">[ ] Opisz metody komunikacji wykorzystywane do powiadomienia personelu w sytuacjach awaryjnych.</text:span></text:p>
      <text:p text:style-name="P1"/>
      <text:p text:style-name="P1"><text:span text:style-name="T2">[ ] Czy regularnie przeprowadza się ćwiczenia alarmowe? (Tak, Nie., Nie dotyczy.)</text:span></text:p>
      <text:p text:style-name="P1"><text:span text:style-name="T2">[ ] Data ostatniego ćwiczenia przeciwpożarowego.</text:span></text:p>
      <text:p text:style-name="P1"><text:span text:style-name="T2">[ ] Podsumowanie ustaleń i działań naprawczych z ostatniego ćwiczenia reagowania w sytuacjach kryzysowych.</text:span></text:p>
      <text:p text:style-name="P1"/>
      <text:p text:style-name="P1"><text:span text:style-name="T2">[ ] Czy procedury awaryjne są wywieszone w łatwo dostępnych miejscach? (Tak, Nie., Częściowo)</text:span></text:p>
      <text:p text:style-name="P1"><text:span text:style-name="T2">[ ] Dołącz kopię planu reagowania w sytuacjach awaryjnych.</text:span></text:p>
      <text:p text:style-name="P1"/>
      <text:p text:style-name="P1"/>
      <text:p text:style-name="P1"><text:span text:style-name="T1">--- RECENZJE I DOKUMENTACJA ---</text:span></text:p>
      <text:p text:style-name="P1"><text:span text:style-name="T2">[ ] Data zakończenia prac PHA</text:span></text:p>
      <text:p text:style-name="P1"><text:span text:style-name="T2">[ ] Numer rewizji PHA</text:span></text:p>
      <text:p text:style-name="P1"><text:span text:style-name="T2">[ ] Podsumowanie ustaleń i wniosków PHA</text:span></text:p>
      <text:p text:style-name="P1"><text:span text:style-name="T2">[ ] Plik raportu PHA</text:span></text:p>
      <text:p text:style-name="P1"><text:span text:style-name="T2">[ ] Status przeglądu PHA (Nie sprawdzono.</text:span></text:p>
      <text:p text:style-name="P1"><text:span text:style-name="T2">, Przeglądnięte, Zaakceptowane)</text:span></text:p>
      <text:p text:style-name="P1"><text:span text:style-name="T2">[ ] Recenzent</text:span></text:p>
      <text:p text:style-name="P1"><text:span text:style-name="T2">[ ] Kolejna data przeglądu PHA</text:span></text:p>
      <text:p text:style-name="P1"><text:span text:style-name="T2">[ ] Podpis kierownika PHA</text:span></text:p>
      <text:p text:style-name="P1"/>
      <text:p text:style-name="P1"><text:soft-page-break/><text:span text:style-name="T1">--- WYMAGANIA DOTYCZĄCE ZGODNOŚCI I REGULACJI ---</text:span></text:p>
      <text:p text:style-name="P1"><text:span text:style-name="T2">[ ] Obowiązujące normy OSHA?</text:span></text:p>
      <text:p text:style-name="P1"><text:span text:style-name="T2"><text:s/>(29 CFR 1910.119 (Zarządzanie Bezpieczeństwem Procesów)</text:span></text:p>
      <text:p text:style-name="P1"><text:span text:style-name="T2">, 29 CFR 1910.120 (Komunikacja Zagrożeń)</text:span></text:p>
      <text:p text:style-name="P1"><text:span text:style-name="T2">, Inne (określ w TEKŚCIE_DŁUGIM), Nie dotyczy.</text:span></text:p>
      <text:p text:style-name="P1"><text:span text:style-name="T2">)</text:span></text:p>
      <text:p text:style-name="P1"><text:span text:style-name="T2">[ ] Dotyczące przepisów EPA? (Ustawa o Czystym Powietrzu, Ustawa o czystej wodzie, Ustawa o Ochronie Zasobów Naturalnych i Gospodarce Odpadami (RCRA)</text:span></text:p>
      <text:p text:style-name="P1"><text:span text:style-name="T2">, Ustawa o Planowaniu w Sytuacjach Awaryjnych i Prawie Społeczności do Wiedzy (EPCRA), Brak danych.</text:span></text:p>
      <text:p text:style-name="P1"><text:span text:style-name="T2">)</text:span></text:p>
      <text:p text:style-name="P1"><text:span text:style-name="T2">[ ] Dokumentacja wymagań dotyczących pozwoleń (np. pozwolenia na emisję powietrza, pozwolenia na odprowadzanie ścieków)</text:span></text:p>
      <text:p text:style-name="P1"><text:span text:style-name="T2">[ ] Data ostatniej weryfikacji/aktualizacji PHA (zgodnie z wymogami regulacyjnymi)</text:span></text:p>
      <text:p text:style-name="P1"/>
      <text:p text:style-name="P1"><text:span text:style-name="T2">[ ] Częstotliwość przeglądu PHA (zgodnie z przepisami lub polityką firmy)</text:span></text:p>
      <text:p text:style-name="P1"><text:span text:style-name="T2">[ ] Przepisy specyficzne dla danego stanu?</text:span></text:p>
      <text:p text:style-name="P1"><text:span text:style-name="T2"><text:s/>(Tak (Określ w DŁUGIM TEKŚCIE)</text:span></text:p>
      <text:p text:style-name="P1"><text:span text:style-name="T2">, Nie)</text:span></text:p>
      <text:p text:style-name="P1"><text:span text:style-name="T2">[ ] Prześlij kopie wymaganych pozwoleń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cess-hazard-analysis-pha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9.624000000</meta:creation-date>
    <dc:date>2026-06-22T13:15:59.624000000</dc:date>
    <meta:document-statistic meta:table-count="0" meta:image-count="0" meta:object-count="0" meta:page-count="8" meta:paragraph-count="120" meta:word-count="1070" meta:character-count="7849" meta:non-whitespace-character-count="6888"/>
    <meta:generator>LibreOffice/24.2.7.2$Linux_X86_64 LibreOffice_project/420$Build-2</meta:generator>
  </office:meta>
</office:document-meta>
</file>