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1fa93f4314ed3fb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crição e âmbito do pro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ces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cesso (detalh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e Processamento (por exemplo, unidades 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s-primas utilizadas (lis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e localização do diagrama de fluxo de processo (DFP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Fluxo de Processo (DFP) – Arquivo Carreg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quipamentos e Parâmetros Operacionais Essen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do processo (por exemplo, mistura, reação, secagem) (SELECTION options: Mistura, Reação, Separação, Secagem, Formulação, Embal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o processo analisado (pontos de início e fi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fluxo do processo e os principais equipamentos envolvi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as matérias-primas utilizadas no processo. (Selecione todas as que se aplicam.) (SELECTION options: Composto químico A, Produto químico B, Material C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quaisquer possíveis desvios em relação às condições normais de funcionamento (por exemplo, pressão, temperatura, taxa de flux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as possíveis fontes de energia presentes no processo. (Selecione todas as opções aplicáveis.) (SELECTION options: Elétrico, Térmico, Mecânico, Químico (por exemplo, inflamável, corrosivo), Press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riscos conhecidos associados aos produtos químicos utilizados no processo (consulte a Ficha de Dados de Segurança/Ficha de Informação de Segurança de Produtos Químic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quaisquer potenciais fontes de ignição na área (por exemplo, chamas abertas, faíscas, superfícies quent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cenários possíveis de libertação de substâncias (por exemplo, derrames, fugas, explosõ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s diagramas e esquemas de processo relevant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Riscos (Gravidade e Probabilida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Gravidade – Qual é a pior consequência possível? (SELECTION options: Catastrófico (perda de vidas, danos ambientais significativos), Crítico (Lesão Grave, Impacto Ambiental Significativo), Moderado (Lesões leves, impacto ambiental limitado), Menor (Primeiros Socorros, Impacto Ambiental Mínim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e probabilidade – Qual a probabilidade de esta consequência ocorrer? (SELECTION options: Frequente (prevê-se que ocorra várias vezes por ano), Provavelmente (prevê-se que ocorra uma vez por ano), Possível (pode ocorrer em algum momento durante o período de funcionamento das instalações), Improvável (altamente improvável de acontec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Gravidade (Atribua um valor numérico com base na classificação da grav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e probabilidade (atribuir um valor numérico com base na classificação da probabil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Classificação da Gravid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Classificação de Probabilid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a Matriz de Riscos (com base nas pontuações de gravidade e probabilidade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e salvaguardas ex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dispositivos de segurança e estão eles a funcionar corretamente nos equipamentos críticos? (SELECTION options: Sim, está documentado e é testado anualmente., Sim, mas os testes são realizados com menos frequência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sistema de alarme existente e os seus procedimentos de atu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dispositivos de alívio de pressão estão instalados? (SELECTION options: Válvula de alívio com mola, Disco de ruptura, Válvula de alívio controlada por piloto., Combinaçã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 que frequência são realizadas as inspeções dos dispositivos de segurança essenciai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cedimentos Operacionais Padrão (POPs) relacionados com este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rocedimentos de bloqueio/etiquetagem estão implementados e a serem seguidos? (SELECTION options: Sim, devidamente documentado e aplicado., Sim, mas é preciso melhorar a aplicação das regras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dos seguintes equipamentos de proteção individual (EPI) é necessário para este processo? (SELECTION options: Óculos de proteção, Luvas, Respirador, Proteção auditiv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de combate a incêndio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redução de riscos recomend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medidas de mitigação propos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s medidas de mitigação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s medidas de mitig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e pela Implementação (SELECTION options: Engenharia, Operações, Manutenção,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relevantes a serem notificados. (SELECTION options: Produção, Qualidade, Manutenção,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/Fundamentação para a Medida de Mitigação Escolhi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desenhos, especificações do forneced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medidas de mitigação (SELECTION options: Não iniciado., Em andamento., Concluído, Adi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Mudanç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alteração proposta no processo, nos equipamentos ou nos materi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alteração — Por que esta alteração é necessár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teração (selecione uma opção) (SELECTION options: Modificação de Equipamentos, Modificação do processo, Substituição de Materiais, Alteração no quadro de pessoal, Modificação do Procedimen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alteração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mplementação propo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potenciais identificados devido a esta alteração (Selecione todas as opções aplicáveis) (SELECTION options: Risco aumentado de incêndio, Risco aumentado de explosão, Aumento da exposição a produtos químicos, Avaria do equipamento, Instabilidade do processo, Preocupações com a segurança do pessoal, Impacto ambiental, Nenhum perigo ident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Competê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as principais competências necessárias para os profissionais envolvidos neste processo. (SELECTION options: Conhecimento do processo, Funcionamento dos equipamentos, Identificação de Riscos, Procedimentos de Emergência, Bloqueio/Identificação, Equipamento de proteção individual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treinados neste process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de formação para este process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conteúdo do programa de form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eino Utilizado (SELECTION options: Sala de aula, Formação no Local de Trabalho, Formação Baseada em Computador, Treino simu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os registos/certificados de forma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de Competências (SELECTION options: Exame escrito, Demonstração Prática, Observ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método utilizado para verificar a competência de cada indivídu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e Ações em Caso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dimento de desligamento de emergência (ESD) estabelecido para o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equipas de resposta de emergência disponíveis e que são notificadas durante um incidente? (SELECTION options: Corpo de Bombeiros, Equipa Médica, Equipa de Intervenção em Caso de Derramamento, Segurança, Equipa de Gestão Ambiental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para a evacuação até às áreas de reunião designadas (em minut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métodos de comunicação utilizados para alertar o pessoal durante uma emergê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realizados exercícios de simulação de emergência de forma regular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resposta a emergênci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e das medidas corretivas decorrentes do último simulado de resposta a emergênc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rocedimentos de emergência estão afixados em locais de fácil acesso? (SELECTION options: Sim.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uma cópia do plano de resposta a emergência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PH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 P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statações e conclusões da Análise de Perigos e Pontos Críticos de Controle (APPCC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quivo do Relatório PH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nálise de Risco à Saúde Pública (SELECTION options: Não avaliado., Revisado, Apro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a avaliação do Plano de Prevenção de Acid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pelo programa PH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conformidade e regulamenta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normas da OSHA que se aplicam? (SELECTION options: 29 CFR 1910.119 (Gestão da Segurança de Processos), 29 CFR 1910.120 (Comunicação de Riscos), Outro (especifique em TEXTO_LONGO)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regulamentações relevantes da EPA? (SELECTION options: Lei do Ar Limpo, Lei das Águas Limpas, Lei de Conservação de Recursos e Recuperação (RCRA), Lei de Planeamento de Emergência e de Direito da Comunidade ao Acesso à Informação (EPCRA)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os requisitos para a obtenção de licenças (por exemplo, licenças ambientais, licenças para tratamento de águas residua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/atualização do Plano de Ação de Prevenção de Riscos (de acordo com os requisitos regulamentar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revisão do PHA (conforme a regulamentação ou a política da empres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regulamentos específicos para cada estado? (SELECTION options: Sim (especifique em LONG_TEXT)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as licenças relevante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