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ANÁLISE DE PERIGOS DO PROCESSO (AP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CRIÇÃO E ÂMBITO DO PROCESSO ---</text:span></text:p>
      <text:p text:style-name="P1"><text:span text:style-name="T2">[ ] Nome do processo</text:span></text:p>
      <text:p text:style-name="P1"><text:span text:style-name="T2">[ ] Descrição do processo (detalhada)</text:span></text:p>
      <text:p text:style-name="P1"><text:span text:style-name="T2">[ ] Capacidade de Processamento (por exemplo, unidades por hora)</text:span></text:p>
      <text:p text:style-name="P1"><text:span text:style-name="T2">[ ] Matérias-primas utilizadas (lista)</text:span></text:p>
      <text:p text:style-name="P1"><text:span text:style-name="T2">[ ] Descrição e localização do diagrama de fluxo de processo (DFP).</text:span></text:p>
      <text:p text:style-name="P1"><text:span text:style-name="T2">[ ] Diagrama de Fluxo de Processo (DFP) – Arquivo Carregado</text:span></text:p>
      <text:p text:style-name="P1"><text:span text:style-name="T2">[ ] Lista de Equipamentos e Parâmetros Operacionais Essenciais</text:span></text:p>
      <text:p text:style-name="P1"><text:span text:style-name="T2">[ ] Fase do processo (por exemplo, mistura, reação, secagem) (Mistura, Reação, Separação, Secagem, Formulação, Embalagem)</text:span></text:p>
      <text:p text:style-name="P1"><text:span text:style-name="T2">[ ] Limites do processo analisado (pontos de início e fim)</text:span></text:p>
      <text:p text:style-name="P1"/>
      <text:p text:style-name="P1"><text:span text:style-name="T1">--- IDENTIFICAÇÃO DE RISCOS ---</text:span></text:p>
      <text:p text:style-name="P1"><text:span text:style-name="T2">[ ] Descreva o fluxo do processo e os principais equipamentos envolvidos.</text:span></text:p>
      <text:p text:style-name="P1"><text:span text:style-name="T2">[ ] Identifique as matérias-primas utilizadas no processo. (Selecione todas as que se aplicam.) (Composto químico A, Produto químico B, Material C, Outro (especifique em TEXTO_LONGO))</text:span></text:p>
      <text:p text:style-name="P1"><text:span text:style-name="T2">[ ] Liste quaisquer possíveis desvios em relação às condições normais de funcionamento (por exemplo, pressão, temperatura, taxa de fluxo).</text:span></text:p>
      <text:p text:style-name="P1"><text:soft-page-break/><text:span text:style-name="T2">[ ] Identifique as possíveis fontes de energia presentes no processo. (Selecione todas as opções aplicáveis.) (Elétrico, Térmico, Mecânico, Químico (por exemplo, inflamável, corrosivo), Pressão)</text:span></text:p>
      <text:p text:style-name="P1"><text:span text:style-name="T2">[ ] Descreva quaisquer riscos conhecidos associados aos produtos químicos utilizados no processo (consulte a Ficha de Dados de Segurança/Ficha de Informação de Segurança de Produtos Químicos).</text:span></text:p>
      <text:p text:style-name="P1"><text:span text:style-name="T2">[ ] Identifique quaisquer potenciais fontes de ignição na área (por exemplo, chamas abertas, faíscas, superfícies quentes).</text:span></text:p>
      <text:p text:style-name="P1"><text:span text:style-name="T2">[ ] Descreva quaisquer cenários possíveis de libertação de substâncias (por exemplo, derrames, fugas, explosões).</text:span></text:p>
      <text:p text:style-name="P1"><text:span text:style-name="T2">[ ] Carregue os diagramas e esquemas de processo relevantes.</text:span></text:p>
      <text:p text:style-name="P1"/>
      <text:p text:style-name="P1"><text:span text:style-name="T1">--- AVALIAÇÃO DE RISCOS (GRAVIDADE E PROBABILIDADE) ---</text:span></text:p>
      <text:p text:style-name="P1"><text:span text:style-name="T2">[ ] Nível de Gravidade – Qual é a pior consequência possível? (Catastrófico (perda de vidas, danos ambientais significativos), Crítico (Lesão Grave, Impacto Ambiental Significativo), Moderado (Lesões leves, impacto ambiental limitado), Menor (Primeiros Socorros, Impacto Ambiental Mínimo))</text:span></text:p>
      <text:p text:style-name="P1"><text:span text:style-name="T2">[ ] Avaliação de probabilidade – Qual a probabilidade de esta consequência ocorrer? (Frequente (prevê-se que ocorra várias vezes por ano), Provavelmente (prevê-se que ocorra uma vez por ano), Possível (pode ocorrer em algum momento durante o período de funcionamento das instalações), Improvável (altamente improvável de acontecer))</text:span></text:p>
      <text:p text:style-name="P1"><text:span text:style-name="T2">[ ] Índice de Gravidade (Atribua um valor numérico com base na classificação da gravidade)</text:span></text:p>
      <text:p text:style-name="P1"><text:span text:style-name="T2">[ ] Pontuação de probabilidade (atribuir um valor numérico com base na classificação da probabilidade)</text:span></text:p>
      <text:p text:style-name="P1"><text:span text:style-name="T2">[ ] Justificativa para a Classificação da Gravidade</text:span></text:p>
      <text:p text:style-name="P1"><text:span text:style-name="T2">[ ] Justificativa para a Classificação de Probabilidade</text:span></text:p>
      <text:p text:style-name="P1"><text:span text:style-name="T2">[ ] Categoria da Matriz de Riscos (com base nas pontuações de gravidade e probabilidade) (Alto, Médio, Baixo)</text:span></text:p>
      <text:p text:style-name="P1"><text:span text:style-name="T2">[ ] Notas/Comentários</text:span></text:p>
      <text:p text:style-name="P1"/>
      <text:p text:style-name="P1"><text:span text:style-name="T1">--- MEDIDAS E SALVAGUARDAS EXISTENTES ---</text:span></text:p>
      <text:p text:style-name="P1"><text:span text:style-name="T2">[ ] Existem dispositivos de segurança e estão eles a funcionar corretamente nos equipamentos críticos? (Sim, está documentado e é testado anualmente., Sim, mas os testes são realizados com menos frequência., Não, Não se aplica.)</text:span></text:p>
      <text:p text:style-name="P1"><text:span text:style-name="T2">[ ] Descreva o sistema de alarme existente e os seus procedimentos de atuação.</text:span></text:p>
      <text:p text:style-name="P1"><text:span text:style-name="T2">[ ] Que tipo de dispositivos de alívio de pressão estão instalados? (Válvula de alívio com mola, Disco de ruptura, Válvula de alívio controlada por piloto., Combinação, Nenhum.)</text:span></text:p>
      <text:p text:style-name="P1"><text:span text:style-name="T2">[ ] Com que frequência são realizadas as inspeções dos dispositivos de segurança essenciais?</text:span></text:p>
      <text:p text:style-name="P1"><text:soft-page-break/><text:span text:style-name="T2">[ ] Descreva quaisquer Procedimentos Operacionais Padrão (POPs) relacionados com este processo.</text:span></text:p>
      <text:p text:style-name="P1"><text:span text:style-name="T2">[ ] Os procedimentos de bloqueio/etiquetagem estão implementados e a serem seguidos? (Sim, devidamente documentado e aplicado., Sim, mas é preciso melhorar a aplicação das regras., Não, Não aplicável.)</text:span></text:p>
      <text:p text:style-name="P1"><text:span text:style-name="T2">[ ] Qual dos seguintes equipamentos de proteção individual (EPI) é necessário para este processo? (Óculos de proteção, Luvas, Respirador, Proteção auditiva, Outro (especificar))</text:span></text:p>
      <text:p text:style-name="P1"><text:span text:style-name="T2">[ ] Data da última inspeção do sistema de combate a incêndios.</text:span></text:p>
      <text:p text:style-name="P1"/>
      <text:p text:style-name="P1"><text:span text:style-name="T1">--- MEDIDAS DE REDUÇÃO DE RISCOS RECOMENDADAS ---</text:span></text:p>
      <text:p text:style-name="P1"><text:span text:style-name="T2">[ ] Descrição detalhada das medidas de mitigação propostas.</text:span></text:p>
      <text:p text:style-name="P1"><text:span text:style-name="T2">[ ] Custo estimado das medidas de mitigação (em dólares americanos)</text:span></text:p>
      <text:p text:style-name="P1"><text:span text:style-name="T2">[ ] Data prevista para a conclusão das medidas de mitigação</text:span></text:p>
      <text:p text:style-name="P1"><text:span text:style-name="T2">[ ] Responsabilidade pela Implementação (Engenharia, Operações, Manutenção, Segurança)</text:span></text:p>
      <text:p text:style-name="P1"><text:span text:style-name="T2">[ ] Departamentos relevantes a serem notificados. (Produção, Qualidade, Manutenção, Segurança)</text:span></text:p>
      <text:p text:style-name="P1"><text:span text:style-name="T2">[ ] Justificativa/Fundamentação para a Medida de Mitigação Escolhida</text:span></text:p>
      <text:p text:style-name="P1"><text:span text:style-name="T2">[ ] Documentação de suporte (por exemplo, desenhos, especificações do fornecedor)</text:span></text:p>
      <text:p text:style-name="P1"><text:span text:style-name="T2">[ ] Estado das medidas de mitigação (Não iniciado., Em andamento., Concluído, Adiado)</text:span></text:p>
      <text:p text:style-name="P1"/>
      <text:p text:style-name="P1"><text:span text:style-name="T1">--- GESTÃO DE MUDANÇAS ---</text:span></text:p>
      <text:p text:style-name="P1"><text:span text:style-name="T2">[ ] Descreva a alteração proposta no processo, nos equipamentos ou nos materiais.</text:span></text:p>
      <text:p text:style-name="P1"><text:span text:style-name="T2">[ ] Justificativa para a alteração — Por que esta alteração é necessária?</text:span></text:p>
      <text:p text:style-name="P1"><text:span text:style-name="T2">[ ] Tipo de alteração (selecione uma opção) (Modificação de Equipamentos, Modificação do processo, Substituição de Materiais, Alteração no quadro de pessoal, Modificação do Procedimento, Outros)</text:span></text:p>
      <text:p text:style-name="P1"><text:span text:style-name="T2">[ ] Custo estimado da alteração (em dólares americanos)</text:span></text:p>
      <text:p text:style-name="P1"><text:span text:style-name="T2">[ ] Data de implementação proposta</text:span></text:p>
      <text:p text:style-name="P1"><text:soft-page-break/><text:span text:style-name="T2">[ ] Riscos potenciais identificados devido a esta alteração (Selecione todas as opções aplicáveis) (Risco aumentado de incêndio, Risco aumentado de explosão, Aumento da exposição a produtos químicos, Avaria do equipamento, Instabilidade do processo, Preocupações com a segurança do pessoal, Impacto ambiental, Nenhum perigo identificado.)</text:span></text:p>
      <text:p text:style-name="P1"><text:span text:style-name="T2">[ ] Nome do Avaliador</text:span></text:p>
      <text:p text:style-name="P1"><text:span text:style-name="T2">[ ] Assinatura do Avaliador</text:span></text:p>
      <text:p text:style-name="P1"/>
      <text:p text:style-name="P1"><text:span text:style-name="T1">--- FORMAÇÃO E COMPETÊNCIAS ---</text:span></text:p>
      <text:p text:style-name="P1"><text:span text:style-name="T2">[ ] Liste as principais competências necessárias para os profissionais envolvidos neste processo. (Conhecimento do processo, Funcionamento dos equipamentos, Identificação de Riscos, Procedimentos de Emergência, Bloqueio/Identificação, Equipamento de proteção individual (EPI))</text:span></text:p>
      <text:p text:style-name="P1"><text:span text:style-name="T2">[ ] Número de funcionários treinados neste processo.</text:span></text:p>
      <text:p text:style-name="P1"><text:span text:style-name="T2">[ ] Data da última sessão de formação para este processo.</text:span></text:p>
      <text:p text:style-name="P1"><text:span text:style-name="T2">[ ] Descreva o conteúdo do programa de formação.</text:span></text:p>
      <text:p text:style-name="P1"><text:span text:style-name="T2">[ ] Método de Treino Utilizado (Sala de aula, Formação no Local de Trabalho, Formação Baseada em Computador, Treino simulado)</text:span></text:p>
      <text:p text:style-name="P1"><text:span text:style-name="T2">[ ] Carregue cópias dos registos/certificados de formação.</text:span></text:p>
      <text:p text:style-name="P1"><text:span text:style-name="T2">[ ] Método de Verificação de Competências (Exame escrito, Demonstração Prática, Observação, Outros)</text:span></text:p>
      <text:p text:style-name="P1"><text:span text:style-name="T2">[ ] Descreva o método utilizado para verificar a competência de cada indivíduo.</text:span></text:p>
      <text:p text:style-name="P1"/>
      <text:p text:style-name="P1"><text:span text:style-name="T1">--- PROCEDIMENTOS E AÇÕES EM CASO DE EMERGÊNCIA ---</text:span></text:p>
      <text:p text:style-name="P1"><text:span text:style-name="T2">[ ] Descreva o procedimento de desligamento de emergência (ESD) estabelecido para o processo.</text:span></text:p>
      <text:p text:style-name="P1"><text:span text:style-name="T2">[ ] Quais são as equipas de resposta de emergência disponíveis e que são notificadas durante um incidente? (Corpo de Bombeiros, Equipa Médica, Equipa de Intervenção em Caso de Derramamento, Segurança, Equipa de Gestão Ambiental, Outro (especificar))</text:span></text:p>
      <text:p text:style-name="P1"><text:span text:style-name="T2">[ ] Tempo estimado para a evacuação até às áreas de reunião designadas (em minutos).</text:span></text:p>
      <text:p text:style-name="P1"><text:span text:style-name="T2">[ ] Descreva os métodos de comunicação utilizados para alertar o pessoal durante uma emergência.</text:span></text:p>
      <text:p text:style-name="P1"><text:span text:style-name="T2">[ ] São realizados exercícios de simulação de emergência de forma regular? (Sim, Não, Não se aplica.)</text:span></text:p>
      <text:p text:style-name="P1"><text:span text:style-name="T2">[ ] Data do último simulado de resposta a emergências.</text:span></text:p>
      <text:p text:style-name="P1"><text:soft-page-break/><text:span text:style-name="T2">[ ] Resumo das conclusões e das medidas corretivas decorrentes do último simulado de resposta a emergências.</text:span></text:p>
      <text:p text:style-name="P1"><text:span text:style-name="T2">[ ] Os procedimentos de emergência estão afixados em locais de fácil acesso? (Sim., Não, Parcialmente)</text:span></text:p>
      <text:p text:style-name="P1"><text:span text:style-name="T2">[ ] Anexe uma cópia do plano de resposta a emergências.</text:span></text:p>
      <text:p text:style-name="P1"/>
      <text:p text:style-name="P1"><text:span text:style-name="T1">--- ANÁLISE E DOCUMENTAÇÃO ---</text:span></text:p>
      <text:p text:style-name="P1"><text:span text:style-name="T2">[ ] Data de conclusão do PHA.</text:span></text:p>
      <text:p text:style-name="P1"><text:span text:style-name="T2">[ ] Número da Revisão do PHA</text:span></text:p>
      <text:p text:style-name="P1"><text:span text:style-name="T2">[ ] Resumo das constatações e conclusões da Análise de Perigos e Pontos Críticos de Controle (APPCC).</text:span></text:p>
      <text:p text:style-name="P1"><text:span text:style-name="T2">[ ] Arquivo do Relatório PHA</text:span></text:p>
      <text:p text:style-name="P1"><text:span text:style-name="T2">[ ] Estado da Análise de Risco à Saúde Pública (Não avaliado., Revisado, Aprovado)</text:span></text:p>
      <text:p text:style-name="P1"><text:span text:style-name="T2">[ ] Nome do Avaliador</text:span></text:p>
      <text:p text:style-name="P1"><text:span text:style-name="T2">[ ] Próxima data da avaliação do Plano de Prevenção de Acidentes</text:span></text:p>
      <text:p text:style-name="P1"><text:span text:style-name="T2">[ ] Assinatura do responsável pelo programa PHA.</text:span></text:p>
      <text:p text:style-name="P1"/>
      <text:p text:style-name="P1"><text:span text:style-name="T1">--- REQUISITOS DE CONFORMIDADE E REGULAMENTARES ---</text:span></text:p>
      <text:p text:style-name="P1"><text:span text:style-name="T2">[ ] Quais são as normas da OSHA que se aplicam? (29 CFR 1910.119 (Gestão da Segurança de Processos), 29 CFR 1910.120 (Comunicação de Riscos), Outro (especifique em TEXTO_LONGO), Não se aplica.)</text:span></text:p>
      <text:p text:style-name="P1"><text:span text:style-name="T2">[ ] Quais são as regulamentações relevantes da EPA? (Lei do Ar Limpo, Lei das Águas Limpas, Lei de Conservação de Recursos e Recuperação (RCRA), Lei de Planeamento de Emergência e de Direito da Comunidade ao Acesso à Informação (EPCRA), Não se aplica.)</text:span></text:p>
      <text:p text:style-name="P1"><text:span text:style-name="T2">[ ] Documentação dos requisitos para a obtenção de licenças (por exemplo, licenças ambientais, licenças para tratamento de águas residuais)</text:span></text:p>
      <text:p text:style-name="P1"><text:span text:style-name="T2">[ ] Data da última revisão/atualização do Plano de Ação de Prevenção de Riscos (de acordo com os requisitos regulamentares)</text:span></text:p>
      <text:p text:style-name="P1"><text:span text:style-name="T2">[ ] Frequência da revisão do PHA (conforme a regulamentação ou a política da empresa)</text:span></text:p>
      <text:p text:style-name="P1"><text:span text:style-name="T2">[ ] Existem regulamentos específicos para cada estado? (Sim (especifique em LONG_TEXT), Não)</text:span></text:p>
      <text:p text:style-name="P1"><text:soft-page-break/><text:span text:style-name="T2">[ ] Carregue cópias das licenças releva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hazard-analysis-ph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9.431000000</meta:creation-date>
    <dc:date>2026-07-08T11:26:19.431000000</dc:date>
    <meta:document-statistic meta:table-count="0" meta:image-count="0" meta:object-count="0" meta:page-count="6" meta:paragraph-count="97" meta:word-count="1357" meta:character-count="9033" meta:non-whitespace-character-count="7769"/>
    <meta:generator>LibreOffice/24.2.7.2$Linux_X86_64 LibreOffice_project/420$Build-2</meta:generator>
  </office:meta>
</office:document-meta>
</file>