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b5a1e7cf130c0c9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ss Descrip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scrip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apacity (e.g., 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s Used (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PFD) Description &amp;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PFD) - Uploaded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ist &amp; Key Operating Param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Phase (e.g., Mixing, Reaction, Drying) (SELECTION options: Mixing, Reaction, Separation, Drying, Formulation,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ndaries of the Analyzed Process (Start &amp; End Poi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low and key equipment invol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aw materials used in the process. (Select all that apply) (SELECTION options: Chemical A, Chemical B, Material 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ny potential deviations from normal operating conditions (e.g., pressure, temperature, flow ra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ergy sources present in the process. (Select all that apply) (SELECTION options: Electrical, Thermal, Mechanical, Chemical (e.g., flammable, corrosive), Pres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hazards associated with the chemicals used in the process (refer to SDS/MSD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potential ignition sources in the area. (e.g., open flames, sparks, hot surfa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release scenarios (e.g., spills, leaks, explosi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process diagrams and layout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everity &amp; Probabilit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- What's the worst possible consequence? (SELECTION options: Catastrophic (Loss of Life, Major Environmental Damage), Critical (Serious Injury, Significant Environmental Release), Moderate (Minor Injury, Limited Environmental Impact), Minor (First Aid, Minimal Environmental Impa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Rating - How likely is this consequence to occur? (SELECTION options: Frequent (Expected to occur several times per year), Likely (Expected to occur once a year), Possible (Could occur sometime during the lifetime of the facility), Unlikely (Highly improbable to occu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Assign a numerical value based on the severity r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Score (Assign a numerical value based on the probability r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verity R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robability R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atrix Category (Based on Severity &amp; Probability Scores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sting Controls &amp; Safegu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afety interlocks present and functioning on critical equipment? (SELECTION options: Yes, documented and tested annually, Yes, but testing is less frequent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isting alarm system and its response proced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pressure relief devices are in place? (SELECTION options: Spring-loaded relief valve, Rupture disk, Pilot-operated relief valve, Combin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frequency of inspections for critical safety devic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tandard Operating Procedures (SOPs) related to this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ockout/tagout procedures in place and followed? (SELECTION options: Yes, documented and enforced, Yes, but enforcement needs improvement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ersonal Protective Equipment (PPE) is required for this process? (SELECTION options: Safety Glasses, Gloves, Respirator, Hearing Protec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fire suppression system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ended Risk Reduction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Mi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Mitig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Mit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y for Implementation (SELECTION options: Engineering, Operations, Maintenance,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epartments to Notify (SELECTION options: Production, Quality, Maintenance,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/Justification for Chosen Mi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rawings, vendor spe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Mitigation (SELECTION options: Not Started, In Progress, Completed, Defer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ment of Change (MO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change to the process, equipment, or materi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the change - Why is this change necessar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hange (Select one) (SELECTION options: Equipment Modification, Process Modification, Material Substitution, Personnel Change, Procedure Mod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han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due to this change (Select all that apply) (SELECTION options: Increased Risk of Fire, Increased Risk of Explosion, Increased Chemical Exposure, Equipment Failure, Process Instability, Personnel Safety Concerns, Environmental Impact, No Identified Haz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the core competencies required for personnel involved in this process. (SELECTION options: Process Knowledge, Equipment Operation, Hazard Recognition, Emergency Procedures, Lockout/Tagout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this proces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for this proces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tent of the training progr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 (SELECTION options: Classroom, On-the-Job Training, Computer-Based Training, Simulated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training records/certificat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Competency Method (SELECTION options: Written Exam, Practical Demonstration, Observ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 used to verify individual competenc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stablished emergency shutdown (ESD) procedure for th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mergency response teams are available and notified during an incident? (SELECTION options: Fire Department, Medical Team, Spill Response Team, Security, Environmental Tea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to designated assembly areas (i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munication methods used to alert personnel during an emerg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drills conducted regular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response dril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corrective actions from the last emergency response dril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procedures posted in accessible loc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copy of the emergency response pla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HA Findings &amp;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 Report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 Review Status (SELECTION options: Not Reviewed, Review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H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 Lea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OSHA Standards? (SELECTION options: 29 CFR 1910.119 (Process Safety Management), 29 CFR 1910.120 (Hazard Communication), Other (Specify in LONG_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EPA Regulations? (SELECTION options: Clean Air Act, Clean Water Act, Resource Conservation and Recovery Act (RCRA), Emergency Planning and Community Right-to-Know Act (EPCRA), None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Permit Requirements (e.g., Air Permits, Wastewater Perm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A Review/Update Date (per Regulatory Requirement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HA Review (as per regulation or company poli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Regulations? (SELECTION options: Yes (Specify in LONG_TEXT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levant Permi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