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PROCESS HAZARD ANALYSIS (PHA) CHECKLIST</text:span></text:p>
      <text:p text:style-name="P1"/>
      <text:p text:style-name="P1"><text:span text:style-name="T2">Created by ChecklistGuro (https://checklistguro.com)</text:span></text:p>
      <text:p text:style-name="P1"/>
      <text:p text:style-name="P1"/>
      <text:p text:style-name="P1"><text:span text:style-name="T1">--- PROCESS DESCRIPTION &amp; SCOPE ---</text:span></text:p>
      <text:p text:style-name="P1"><text:span text:style-name="T2">[ ] Process Name</text:span></text:p>
      <text:p text:style-name="P1"><text:span text:style-name="T2">[ ] Process Description (Detailed)</text:span></text:p>
      <text:p text:style-name="P1"><text:span text:style-name="T2">[ ] Process Capacity (e.g., Units/Hour)</text:span></text:p>
      <text:p text:style-name="P1"><text:span text:style-name="T2">[ ] Raw Materials Used (List)</text:span></text:p>
      <text:p text:style-name="P1"><text:span text:style-name="T2">[ ] Process Flow Diagram (PFD) Description &amp; Location</text:span></text:p>
      <text:p text:style-name="P1"><text:span text:style-name="T2">[ ] Process Flow Diagram (PFD) - Uploaded File</text:span></text:p>
      <text:p text:style-name="P1"><text:span text:style-name="T2">[ ] Equipment List &amp; Key Operating Parameters</text:span></text:p>
      <text:p text:style-name="P1"><text:span text:style-name="T2">[ ] Process Phase (e.g., Mixing, Reaction, Drying) (Mixing, Reaction, Separation, Drying, Formulation, Packaging)</text:span></text:p>
      <text:p text:style-name="P1"><text:span text:style-name="T2">[ ] Boundaries of the Analyzed Process (Start &amp; End Points)</text:span></text:p>
      <text:p text:style-name="P1"/>
      <text:p text:style-name="P1"><text:span text:style-name="T1">--- HAZARD IDENTIFICATION ---</text:span></text:p>
      <text:p text:style-name="P1"><text:span text:style-name="T2">[ ] Describe the process flow and key equipment involved.</text:span></text:p>
      <text:p text:style-name="P1"><text:span text:style-name="T2">[ ] Identify raw materials used in the process. (Select all that apply) (Chemical A, Chemical B, Material C, Other (Specify in LONG_TEXT))</text:span></text:p>
      <text:p text:style-name="P1"><text:span text:style-name="T2">[ ] List any potential deviations from normal operating conditions (e.g., pressure, temperature, flow rate).</text:span></text:p>
      <text:p text:style-name="P1"><text:soft-page-break/><text:span text:style-name="T2">[ ] Identify potential energy sources present in the process. (Select all that apply) (Electrical, Thermal, Mechanical, Chemical (e.g., flammable, corrosive), Pressure)</text:span></text:p>
      <text:p text:style-name="P1"><text:span text:style-name="T2">[ ] Describe any known hazards associated with the chemicals used in the process (refer to SDS/MSDS).</text:span></text:p>
      <text:p text:style-name="P1"><text:span text:style-name="T2">[ ] Identify any potential ignition sources in the area. (e.g., open flames, sparks, hot surfaces)</text:span></text:p>
      <text:p text:style-name="P1"><text:span text:style-name="T2">[ ] Describe any potential release scenarios (e.g., spills, leaks, explosions).</text:span></text:p>
      <text:p text:style-name="P1"><text:span text:style-name="T2">[ ] Upload relevant process diagrams and layouts.</text:span></text:p>
      <text:p text:style-name="P1"/>
      <text:p text:style-name="P1"><text:span text:style-name="T1">--- RISK ASSESSMENT (SEVERITY &amp; PROBABILITY) ---</text:span></text:p>
      <text:p text:style-name="P1"><text:span text:style-name="T2">[ ] Severity Rating - What's the worst possible consequence? (Catastrophic (Loss of Life, Major Environmental Damage), Critical (Serious Injury, Significant Environmental Release), Moderate (Minor Injury, Limited Environmental Impact), Minor (First Aid, Minimal Environmental Impact))</text:span></text:p>
      <text:p text:style-name="P1"><text:span text:style-name="T2">[ ] Probability Rating - How likely is this consequence to occur? (Frequent (Expected to occur several times per year), Likely (Expected to occur once a year), Possible (Could occur sometime during the lifetime of the facility), Unlikely (Highly improbable to occur))</text:span></text:p>
      <text:p text:style-name="P1"><text:span text:style-name="T2">[ ] Severity Score (Assign a numerical value based on the severity rating)</text:span></text:p>
      <text:p text:style-name="P1"><text:span text:style-name="T2">[ ] Probability Score (Assign a numerical value based on the probability rating)</text:span></text:p>
      <text:p text:style-name="P1"><text:span text:style-name="T2">[ ] Justification for Severity Rating</text:span></text:p>
      <text:p text:style-name="P1"><text:span text:style-name="T2">[ ] Justification for Probability Rating</text:span></text:p>
      <text:p text:style-name="P1"><text:span text:style-name="T2">[ ] Risk Matrix Category (Based on Severity &amp; Probability Scores) (High, Medium, Low)</text:span></text:p>
      <text:p text:style-name="P1"><text:span text:style-name="T2">[ ] Notes/Comments</text:span></text:p>
      <text:p text:style-name="P1"/>
      <text:p text:style-name="P1"><text:span text:style-name="T1">--- EXISTING CONTROLS &amp; SAFEGUARDS ---</text:span></text:p>
      <text:p text:style-name="P1"><text:span text:style-name="T2">[ ] Are safety interlocks present and functioning on critical equipment? (Yes, documented and tested annually, Yes, but testing is less frequent, No, Not Applicable)</text:span></text:p>
      <text:p text:style-name="P1"><text:span text:style-name="T2">[ ] Describe the existing alarm system and its response procedures.</text:span></text:p>
      <text:p text:style-name="P1"><text:span text:style-name="T2">[ ] What type of pressure relief devices are in place? (Spring-loaded relief valve, Rupture disk, Pilot-operated relief valve, Combination, None)</text:span></text:p>
      <text:p text:style-name="P1"><text:span text:style-name="T2">[ ] What is the frequency of inspections for critical safety devices?</text:span></text:p>
      <text:p text:style-name="P1"><text:soft-page-break/><text:span text:style-name="T2">[ ] Describe any Standard Operating Procedures (SOPs) related to this process.</text:span></text:p>
      <text:p text:style-name="P1"><text:span text:style-name="T2">[ ] Are lockout/tagout procedures in place and followed? (Yes, documented and enforced, Yes, but enforcement needs improvement, No, Not Applicable)</text:span></text:p>
      <text:p text:style-name="P1"><text:span text:style-name="T2">[ ] Which of the following Personal Protective Equipment (PPE) is required for this process? (Safety Glasses, Gloves, Respirator, Hearing Protection, Other (Specify))</text:span></text:p>
      <text:p text:style-name="P1"><text:span text:style-name="T2">[ ] Date of last inspection of fire suppression system.</text:span></text:p>
      <text:p text:style-name="P1"/>
      <text:p text:style-name="P1"><text:span text:style-name="T1">--- RECOMMENDED RISK REDUCTION MEASURES ---</text:span></text:p>
      <text:p text:style-name="P1"><text:span text:style-name="T2">[ ] Detailed Description of Proposed Mitigation</text:span></text:p>
      <text:p text:style-name="P1"><text:span text:style-name="T2">[ ] Estimated Cost of Mitigation (USD)</text:span></text:p>
      <text:p text:style-name="P1"><text:span text:style-name="T2">[ ] Target Completion Date for Mitigation</text:span></text:p>
      <text:p text:style-name="P1"><text:span text:style-name="T2">[ ] Responsibility for Implementation (Engineering, Operations, Maintenance, Safety)</text:span></text:p>
      <text:p text:style-name="P1"><text:span text:style-name="T2">[ ] Relevant Departments to Notify (Production, Quality, Maintenance, Safety)</text:span></text:p>
      <text:p text:style-name="P1"><text:span text:style-name="T2">[ ] Rationale/Justification for Chosen Mitigation</text:span></text:p>
      <text:p text:style-name="P1"><text:span text:style-name="T2">[ ] Supporting Documentation (e.g., drawings, vendor specs)</text:span></text:p>
      <text:p text:style-name="P1"><text:span text:style-name="T2">[ ] Status of Mitigation (Not Started, In Progress, Completed, Deferred)</text:span></text:p>
      <text:p text:style-name="P1"/>
      <text:p text:style-name="P1"><text:span text:style-name="T1">--- MANAGEMENT OF CHANGE (MOC) ---</text:span></text:p>
      <text:p text:style-name="P1"><text:span text:style-name="T2">[ ] Describe the proposed change to the process, equipment, or materials.</text:span></text:p>
      <text:p text:style-name="P1"><text:span text:style-name="T2">[ ] Justification for the change - Why is this change necessary?</text:span></text:p>
      <text:p text:style-name="P1"><text:span text:style-name="T2">[ ] Type of Change (Select one) (Equipment Modification, Process Modification, Material Substitution, Personnel Change, Procedure Modification, Other)</text:span></text:p>
      <text:p text:style-name="P1"><text:span text:style-name="T2">[ ] Estimated Cost of Change (USD)</text:span></text:p>
      <text:p text:style-name="P1"><text:span text:style-name="T2">[ ] Proposed Implementation Date</text:span></text:p>
      <text:p text:style-name="P1"><text:soft-page-break/><text:span text:style-name="T2">[ ] Potential Hazards Identified due to this change (Select all that apply) (Increased Risk of Fire, Increased Risk of Explosion, Increased Chemical Exposure, Equipment Failure, Process Instability, Personnel Safety Concerns, Environmental Impact, No Identified Hazards)</text:span></text:p>
      <text:p text:style-name="P1"><text:span text:style-name="T2">[ ] Reviewer Name</text:span></text:p>
      <text:p text:style-name="P1"><text:span text:style-name="T2">[ ] Reviewer Signature</text:span></text:p>
      <text:p text:style-name="P1"/>
      <text:p text:style-name="P1"><text:span text:style-name="T1">--- TRAINING &amp; COMPETENCY ---</text:span></text:p>
      <text:p text:style-name="P1"><text:span text:style-name="T2">[ ] List the core competencies required for personnel involved in this process. (Process Knowledge, Equipment Operation, Hazard Recognition, Emergency Procedures, Lockout/Tagout, Personal Protective Equipment (PPE))</text:span></text:p>
      <text:p text:style-name="P1"><text:span text:style-name="T2">[ ] Number of personnel trained on this process.</text:span></text:p>
      <text:p text:style-name="P1"><text:span text:style-name="T2">[ ] Date of last training session for this process.</text:span></text:p>
      <text:p text:style-name="P1"><text:span text:style-name="T2">[ ] Describe the content of the training program.</text:span></text:p>
      <text:p text:style-name="P1"><text:span text:style-name="T2">[ ] Training Method Used (Classroom, On-the-Job Training, Computer-Based Training, Simulated Training)</text:span></text:p>
      <text:p text:style-name="P1"><text:span text:style-name="T2">[ ] Upload copies of training records/certificates.</text:span></text:p>
      <text:p text:style-name="P1"><text:span text:style-name="T2">[ ] Verification of Competency Method (Written Exam, Practical Demonstration, Observation, Other)</text:span></text:p>
      <text:p text:style-name="P1"><text:span text:style-name="T2">[ ] Describe the method used to verify individual competency.</text:span></text:p>
      <text:p text:style-name="P1"/>
      <text:p text:style-name="P1"><text:span text:style-name="T1">--- EMERGENCY RESPONSE &amp; PROCEDURES ---</text:span></text:p>
      <text:p text:style-name="P1"><text:span text:style-name="T2">[ ] Describe the established emergency shutdown (ESD) procedure for the process.</text:span></text:p>
      <text:p text:style-name="P1"><text:span text:style-name="T2">[ ] Which emergency response teams are available and notified during an incident? (Fire Department, Medical Team, Spill Response Team, Security, Environmental Team, Other (Specify))</text:span></text:p>
      <text:p text:style-name="P1"><text:span text:style-name="T2">[ ] Estimated evacuation time to designated assembly areas (in minutes).</text:span></text:p>
      <text:p text:style-name="P1"><text:span text:style-name="T2">[ ] Describe the communication methods used to alert personnel during an emergency.</text:span></text:p>
      <text:p text:style-name="P1"><text:span text:style-name="T2">[ ] Are emergency drills conducted regularly? (Yes, No, Not Applicable)</text:span></text:p>
      <text:p text:style-name="P1"><text:span text:style-name="T2">[ ] Date of last emergency response drill.</text:span></text:p>
      <text:p text:style-name="P1"><text:soft-page-break/><text:span text:style-name="T2">[ ] Summary of findings and corrective actions from the last emergency response drill.</text:span></text:p>
      <text:p text:style-name="P1"><text:span text:style-name="T2">[ ] Are emergency procedures posted in accessible locations? (Yes, No, Partially)</text:span></text:p>
      <text:p text:style-name="P1"><text:span text:style-name="T2">[ ] Attach a copy of the emergency response plan.</text:span></text:p>
      <text:p text:style-name="P1"/>
      <text:p text:style-name="P1"><text:span text:style-name="T1">--- REVIEW &amp; DOCUMENTATION ---</text:span></text:p>
      <text:p text:style-name="P1"><text:span text:style-name="T2">[ ] PHA Completion Date</text:span></text:p>
      <text:p text:style-name="P1"><text:span text:style-name="T2">[ ] PHA Revision Number</text:span></text:p>
      <text:p text:style-name="P1"><text:span text:style-name="T2">[ ] Summary of PHA Findings &amp; Conclusions</text:span></text:p>
      <text:p text:style-name="P1"><text:span text:style-name="T2">[ ] PHA Report File</text:span></text:p>
      <text:p text:style-name="P1"><text:span text:style-name="T2">[ ] PHA Review Status (Not Reviewed, Reviewed, Approved)</text:span></text:p>
      <text:p text:style-name="P1"><text:span text:style-name="T2">[ ] Reviewer Name</text:span></text:p>
      <text:p text:style-name="P1"><text:span text:style-name="T2">[ ] Next PHA Review Date</text:span></text:p>
      <text:p text:style-name="P1"><text:span text:style-name="T2">[ ] PHA Lead Signature</text:span></text:p>
      <text:p text:style-name="P1"/>
      <text:p text:style-name="P1"><text:span text:style-name="T1">--- COMPLIANCE &amp; REGULATORY REQUIREMENTS ---</text:span></text:p>
      <text:p text:style-name="P1"><text:span text:style-name="T2">[ ] Applicable OSHA Standards? (29 CFR 1910.119 (Process Safety Management), 29 CFR 1910.120 (Hazard Communication), Other (Specify in LONG_TEXT), Not Applicable)</text:span></text:p>
      <text:p text:style-name="P1"><text:span text:style-name="T2">[ ] Relevant EPA Regulations? (Clean Air Act, Clean Water Act, Resource Conservation and Recovery Act (RCRA), Emergency Planning and Community Right-to-Know Act (EPCRA), None Applicable)</text:span></text:p>
      <text:p text:style-name="P1"><text:span text:style-name="T2">[ ] Documentation of Permit Requirements (e.g., Air Permits, Wastewater Permits)</text:span></text:p>
      <text:p text:style-name="P1"><text:span text:style-name="T2">[ ] Last PHA Review/Update Date (per Regulatory Requirements)</text:span></text:p>
      <text:p text:style-name="P1"><text:span text:style-name="T2">[ ] Frequency of PHA Review (as per regulation or company policy)</text:span></text:p>
      <text:p text:style-name="P1"><text:span text:style-name="T2">[ ] State-Specific Regulations? (Yes (Specify in LONG_TEXT), No)</text:span></text:p>
      <text:p text:style-name="P1"><text:soft-page-break/><text:span text:style-name="T2">[ ] Upload Copies of Relevant Permits</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manufacturing/process-hazard-analysis-pha-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0:03:53.691000000</meta:creation-date>
    <dc:date>2026-06-22T10:03:53.691000000</dc:date>
    <meta:document-statistic meta:table-count="0" meta:image-count="0" meta:object-count="0" meta:page-count="6" meta:paragraph-count="97" meta:word-count="1072" meta:character-count="7163" meta:non-whitespace-character-count="6188"/>
    <meta:generator>LibreOffice/24.2.7.2$Linux_X86_64 LibreOffice_project/420$Build-2</meta:generator>
  </office:meta>
</office:document-meta>
</file>