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95a1e7cf130c0cc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Draw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ystem Modific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Procedure Version (SELECTION options: Version 1.0, Version 1.1, Version 1.2, Version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iscrepancies Between As-Built Drawings and Actual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Curr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Documentation (e.g., SOPs,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solved Solids (TD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Residual (mg/L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Cloudy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and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Meter Status (SELECTION options: Opera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Across Filter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low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ssure/Flow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2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Pump 1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on (Control Valve A) (SELECTION options: Operating Normally, Sticking, Leaking, Se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Pump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Motor Current (Amps - Pump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eeding attention (select all that apply) (SELECTION options: Pump 1, Pump 2, Filter A, Control Valve A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Check (0=Fault, 1=Opera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larm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st Alarm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ponse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larm Respons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lse Alarms in Las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larm Log Screensho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 Levels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1 Water Level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2 Water Level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apac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oard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Condition (SELECTION options: Clean and Dry, Slight Dampness, Visible Moisture, Standing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Leaks? (SELECTION options: No, Yes - Minor, Yes - Moderate, Yes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Tank/Storage Area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infection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Residua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Method (SELECTION options: Chlorination, UV Radiation, Ozon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 Lamp Intensity (mW/cm²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V Lamp Replacem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infection System Read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System Operational Status (SELECTION options: Operational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or issues related to disinfection syste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 Keeping and Record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Round Number/Sequ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onitoring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bnormal Reading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of Monitoring Equipment (SELECTION options: Current &amp; Valid, Calibration Needed, Out of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alibration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Monitoring Personne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