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SS WATER SYSTEM MONITOR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YSTEM OVERVIEW &amp; DOCUMENTATION ---</text:span></text:p>
      <text:p text:style-name="P1"><text:span text:style-name="T2">[ ] Last System Drawing Review Date</text:span></text:p>
      <text:p text:style-name="P1"><text:span text:style-name="T2">[ ] Summary of Recent System Modifications (if any)</text:span></text:p>
      <text:p text:style-name="P1"><text:span text:style-name="T2">[ ] Operating Procedure Version (Version 1.0, Version 1.1, Version 1.2, Version 1.3)</text:span></text:p>
      <text:p text:style-name="P1"><text:span text:style-name="T2">[ ] Drawing Revision Number</text:span></text:p>
      <text:p text:style-name="P1"><text:span text:style-name="T2">[ ] Description of Any Observed Discrepancies Between As-Built Drawings and Actual System</text:span></text:p>
      <text:p text:style-name="P1"><text:span text:style-name="T2">[ ] Emergency Contact List Current? (Yes, No)</text:span></text:p>
      <text:p text:style-name="P1"><text:span text:style-name="T2">[ ] Upload Relevant Documentation (e.g., SOPs, Permits)</text:span></text:p>
      <text:p text:style-name="P1"/>
      <text:p text:style-name="P1"><text:span text:style-name="T1">--- WATER QUALITY PARAMETERS ---</text:span></text:p>
      <text:p text:style-name="P1"><text:span text:style-name="T2">[ ] pH Level</text:span></text:p>
      <text:p text:style-name="P1"><text:span text:style-name="T2">[ ] Turbidity (NTU)</text:span></text:p>
      <text:p text:style-name="P1"><text:span text:style-name="T2">[ ] Total Dissolved Solids (TDS) (mg/L)</text:span></text:p>
      <text:p text:style-name="P1"><text:span text:style-name="T2">[ ] Free Chlorine Residual (mg/L) (If Applicable)</text:span></text:p>
      <text:p text:style-name="P1"><text:span text:style-name="T2">[ ] Conductivity (µS/cm)</text:span></text:p>
      <text:p text:style-name="P1"><text:span text:style-name="T2">[ ] Water Appearance (Clear, Cloudy, Discolored)</text:span></text:p>
      <text:p text:style-name="P1"><text:span text:style-name="T2">[ ] Notes on Water Quality Observations</text:span></text:p>
      <text:p text:style-name="P1"/>
      <text:p text:style-name="P1"><text:span text:style-name="T1">--- PRESSURE AND FLOW ---</text:span></text:p>
      <text:p text:style-name="P1"><text:span text:style-name="T2">[ ] Supply Pressure (PSI/Bar)</text:span></text:p>
      <text:p text:style-name="P1"><text:soft-page-break/><text:span text:style-name="T2">[ ] Return Pressure (PSI/Bar)</text:span></text:p>
      <text:p text:style-name="P1"><text:span text:style-name="T2">[ ] Flow Rate (GPM/LPM)</text:span></text:p>
      <text:p text:style-name="P1"><text:span text:style-name="T2">[ ] Flow Meter Status (Operational, Faulty, Needs Calibration)</text:span></text:p>
      <text:p text:style-name="P1"><text:span text:style-name="T2">[ ] Pressure Drop Across Filter (PSI/Bar)</text:span></text:p>
      <text:p text:style-name="P1"><text:span text:style-name="T2">[ ] Time of Flow Measurement</text:span></text:p>
      <text:p text:style-name="P1"><text:span text:style-name="T2">[ ] Notes on Pressure/Flow Observations</text:span></text:p>
      <text:p text:style-name="P1"/>
      <text:p text:style-name="P1"><text:span text:style-name="T1">--- EQUIPMENT PERFORMANCE ---</text:span></text:p>
      <text:p text:style-name="P1"><text:span text:style-name="T2">[ ] Pump 1 Discharge Pressure (PSI)</text:span></text:p>
      <text:p text:style-name="P1"><text:span text:style-name="T2">[ ] Pump 2 Flow Rate (GPM)</text:span></text:p>
      <text:p text:style-name="P1"><text:span text:style-name="T2">[ ] Filter Condition (Pump 1) (Excellent, Good, Fair, Poor)</text:span></text:p>
      <text:p text:style-name="P1"><text:span text:style-name="T2">[ ] Valve Operation (Control Valve A) (Operating Normally, Sticking, Leaking, Seized)</text:span></text:p>
      <text:p text:style-name="P1"><text:span text:style-name="T2">[ ] Any unusual noises or vibrations observed?</text:span></text:p>
      <text:p text:style-name="P1"><text:span text:style-name="T2">[ ] Last Lubrication Date (Pump 1)</text:span></text:p>
      <text:p text:style-name="P1"><text:span text:style-name="T2">[ ] Pump Motor Current (Amps - Pump 2)</text:span></text:p>
      <text:p text:style-name="P1"><text:span text:style-name="T2">[ ] Equipment needing attention (select all that apply) (Pump 1, Pump 2, Filter A, Control Valve A, None)</text:span></text:p>
      <text:p text:style-name="P1"/>
      <text:p text:style-name="P1"><text:span text:style-name="T1">--- ALARM SYSTEM &amp; RESPONSE ---</text:span></text:p>
      <text:p text:style-name="P1"><text:span text:style-name="T2">[ ] Alarm System Status Check (0=Fault, 1=Operational)</text:span></text:p>
      <text:p text:style-name="P1"><text:span text:style-name="T2">[ ] Time of Last Alarm Occurrence</text:span></text:p>
      <text:p text:style-name="P1"><text:span text:style-name="T2">[ ] Description of Last Alarm Event (if applicable)</text:span></text:p>
      <text:p text:style-name="P1"><text:span text:style-name="T2">[ ] Alarm Response Procedure Followed? (Yes, No)</text:span></text:p>
      <text:p text:style-name="P1"><text:span text:style-name="T2">[ ] Details of Alarm Response Actions Taken</text:span></text:p>
      <text:p text:style-name="P1"><text:span text:style-name="T2">[ ] Number of False Alarms in Last Period</text:span></text:p>
      <text:p text:style-name="P1"><text:span text:style-name="T2">[ ] Attach Alarm Log Screenshot (if applicable)</text:span></text:p>
      <text:p text:style-name="P1"/>
      <text:p text:style-name="P1"><text:soft-page-break/><text:span text:style-name="T1">--- TANK LEVELS &amp; STORAGE ---</text:span></text:p>
      <text:p text:style-name="P1"><text:span text:style-name="T2">[ ] Tank 1 Water Level (feet/meters)</text:span></text:p>
      <text:p text:style-name="P1"><text:span text:style-name="T2">[ ] Tank 2 Water Level (feet/meters)</text:span></text:p>
      <text:p text:style-name="P1"><text:span text:style-name="T2">[ ] Tank Capacity (gallons/liters)</text:span></text:p>
      <text:p text:style-name="P1"><text:span text:style-name="T2">[ ] Freeboard (inches/cm)</text:span></text:p>
      <text:p text:style-name="P1"><text:span text:style-name="T2">[ ] Storage Area Condition (Clean and Dry, Slight Dampness, Visible Moisture, Standing Water)</text:span></text:p>
      <text:p text:style-name="P1"><text:span text:style-name="T2">[ ] Observations/Comments on Storage Area</text:span></text:p>
      <text:p text:style-name="P1"><text:span text:style-name="T2">[ ] Evidence of Leaks? (No, Yes - Minor, Yes - Moderate, Yes - Severe)</text:span></text:p>
      <text:p text:style-name="P1"><text:span text:style-name="T2">[ ] Attach Photo of Tank/Storage Area (if applicable)</text:span></text:p>
      <text:p text:style-name="P1"/>
      <text:p text:style-name="P1"><text:span text:style-name="T1">--- DISINFECTION SYSTEM (IF APPLICABLE) ---</text:span></text:p>
      <text:p text:style-name="P1"><text:span text:style-name="T2">[ ] Disinfectant Residual (ppm)</text:span></text:p>
      <text:p text:style-name="P1"><text:span text:style-name="T2">[ ] pH Level</text:span></text:p>
      <text:p text:style-name="P1"><text:span text:style-name="T2">[ ] Disinfection Method (Chlorination, UV Radiation, Ozonation, Other (Specify in LONG_TEXT))</text:span></text:p>
      <text:p text:style-name="P1"><text:span text:style-name="T2">[ ] If 'Other' disinfection method, please specify:</text:span></text:p>
      <text:p text:style-name="P1"><text:span text:style-name="T2">[ ] UV Lamp Intensity (mW/cm² - if applicable)</text:span></text:p>
      <text:p text:style-name="P1"><text:span text:style-name="T2">[ ] Last UV Lamp Replacement Date (if applicable)</text:span></text:p>
      <text:p text:style-name="P1"><text:span text:style-name="T2">[ ] Time of Disinfection System Readings</text:span></text:p>
      <text:p text:style-name="P1"><text:span text:style-name="T2">[ ] Disinfection System Operational Status (Operational, Standby, Faulted)</text:span></text:p>
      <text:p text:style-name="P1"><text:span text:style-name="T2">[ ] Any observations or issues related to disinfection system?</text:span></text:p>
      <text:p text:style-name="P1"/>
      <text:p text:style-name="P1"><text:span text:style-name="T1">--- LOG KEEPING AND RECORD MAINTENANCE ---</text:span></text:p>
      <text:p text:style-name="P1"><text:span text:style-name="T2">[ ] Date of Log Entry</text:span></text:p>
      <text:p text:style-name="P1"><text:span text:style-name="T2">[ ] Time of Log Entry</text:span></text:p>
      <text:p text:style-name="P1"><text:span text:style-name="T2">[ ] Monitoring Round Number/Sequence</text:span></text:p>
      <text:p text:style-name="P1"><text:span text:style-name="T2">[ ] Summary of Monitoring Activities Performed</text:span></text:p>
      <text:p text:style-name="P1"><text:soft-page-break/><text:span text:style-name="T2">[ ] Description of any Abnormal Readings or Issues</text:span></text:p>
      <text:p text:style-name="P1"><text:span text:style-name="T2">[ ] Calibration Status of Monitoring Equipment (Current &amp; Valid, Calibration Needed, Out of Calibration)</text:span></text:p>
      <text:p text:style-name="P1"><text:span text:style-name="T2">[ ] Supporting Documentation (e.g., Calibration Certificates)</text:span></text:p>
      <text:p text:style-name="P1"><text:span text:style-name="T2">[ ] Signature of Monitoring Personnel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process-water-system-monitor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9:36.287000000</meta:creation-date>
    <dc:date>2026-06-22T10:09:36.287000000</dc:date>
    <meta:document-statistic meta:table-count="0" meta:image-count="0" meta:object-count="0" meta:page-count="4" meta:paragraph-count="75" meta:word-count="567" meta:character-count="3473" meta:non-whitespace-character-count="2982"/>
    <meta:generator>LibreOffice/24.2.7.2$Linux_X86_64 LibreOffice_project/420$Build-2</meta:generator>
  </office:meta>
</office:document-meta>
</file>