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367c82f0fd0644b1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urchase Requisition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ion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oods or Services Reques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(SELECTION options: Marketing, Operations, Sales, IT, HR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Quote or Specific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Manag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Selection &amp; Onboa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ategory (SELECTION options: Supplies, Services, Software/SaaS, Logistics, Consul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board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Identification Document (W-9/VA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ing Information Verific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Compliance Checks Performed (SELECTION options: Sanction List Screening, Credit Reference Check, Insurance Certificate Verified, Conflict of Interest Disclo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urement Offic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rchase Order (PO) Cre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(SELECTION options: Marketing, Operations, IT, Sales, 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stimate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 Item Categories (SELECTION options: Hardware, Software/SaaS, Office Supplies, Professional Services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Requisi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ods &amp; Services Receip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Note/Packing Slip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oods (SELECTION options: Intact/Good Condition, Damaged, Partial Deli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Damaged Items or 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oice Receipt &amp; Data Ent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Total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Type (SELECTION options: Standard Invoice, Credit Note, Debit No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igital Invoice Cop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try Clerk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ree-Way Matc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ch Status (SELECTION options: Fully Matched, Discrepancy Found, Pending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urchase Order (P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ceiving Report/GR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endor Invoi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Details &amp; Resolu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/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oice Approval &amp;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Level (SELECTION options: Department Manager, Finance Controller, CFO/Dire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pprove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heckpoints Completed (SELECTION options: Budget Availability Confirmed, Budget Code/GL Account Verified, Tax Compliance Che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Approva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Authoriz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ACH Transfer, Wire Transfer, Credit Card,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Confirmation 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Reconcili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ayment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/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ACH/Direct Deposit, , Credit Card,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Payment/Bank Confirm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Checklist Completed (SELECTION options: GL Entry Posted, Bank Statement Matched, Supporting Docs Archi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 Authorizat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