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cc864b52dafc5c8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Мониторинг на температу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а камера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трина 1 Температур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трина 2, температур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трина 3 Температура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ните стойности в рамките на безопасните граници ли с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тчитане на температура/Коригиращи мер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азваля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а ли е мухъл? (SELECTION options: Да - Опишете местоположението.</text:p>
            <text:p>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наци за натъртване/омекване? (SELECTION options: Да - Посочете вид на продукта.</text:p>
            <text:p>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продукцията с признаци на разваляне (оцен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аблюдаваната промяна (ако има така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 ли се наличие на вредители? (SELECTION options: Насекоми, гризачи, Други - Моля, уточнете.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наблюдаваната вредителна активност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укт с най-висок процент на разваля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дезинфек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за чистотата на пода (1-5, 5 = Отлич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чистота на рафтовете (1-5, 5=Отличн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ване се изисква в (Отбележете всички приложими): (SELECTION options: Етаж, Рафтове, Витрини, Произвеждайте контейнери.</text:p>
            <text:p>, Оборудване (напр. система за пулверизация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 проблеми или притеснения, свързани с почистванет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почистващ препарат (ако е приложимо) (SELECTION options: Дезинфектант, Деграсер</text:p>
            <text:p>, Универсален почистващ препарат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чистване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приетите коригиращи действия (ако има такив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сигуряване на ротация и зареждане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о количество ябъл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о количество бана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о количество глави марул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ринципа Първа влязла – първа излязла (Ябълки)</text:p>
            <text:p> (SELECTION options: Съобразен, Незначителен несъответствие, Важен въпрос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ринципа Първа влязла – първа излязла (Ягоди)</text:p>
            <text:p> (SELECTION options: Съобразен, Незначителен несъответствие, Съществен пробл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личностите или излаг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еждане на дисплей - Излишък? (SELECTION options: Да, Не., Няма информация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орба с вредителите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ли са насекоми? (SELECTION options: Плодови мушици, Акари, Моли, Нито един.</text:p>
            <text:p>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гризачи? (SELECTION options: тор.</text:p>
            <text:p>, Захапвания, Пътеки, Нито едно.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вредители или притеснения (ако има такив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епкави капани: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Лепкав капан:</text:p>
            <text:p> (SELECTION options: Добре., справедлив</text:p>
            <text:p>, беден, Има нужда от под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места, където са наблюдавани вредители (например, близо до банани, под рафт 3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доказателство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исплей и представя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резултат за външен вид (1-5, 5 е отлич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едени ли са витрините и визуално привлекателни ли са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 притеснения, свързани с представянето (например, повяхване, натъртвания, прекомерна опаковка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следните проблеми с представянето са налични? (Изберете всички, които се отнасят.)</text:p>
            <text:p> (SELECTION options: Увяхване, натъртване, Прекомерни опаковки</text:p>
            <text:p>, Оцветяване, Няма.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ивлекателността за клиенти: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