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0a3c73f1a3e3e2f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überwach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raumtemperatur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1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2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gehäuse 3 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messwerte im sicheren Bere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Temperaturmessungen /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tminderungs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ige Schimmelbildung festgestellt? (SELECTION options: Ja – Standort beschreiben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Blutergüssen/Aufweichung? (SELECTION options: Ja - Produktionsart angeben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s verderbenden Ernteguts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beobachteten Verderbnis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fall festgestellt? (SELECTION options: Insekten, Nagetiere, Andere – bitte angeb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ädlingsaktivitä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zieren Sie die Produktart mit den meisten Verderb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oden Sauberkeitsbewertung (1-5, 5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 Sauberkeitsbewertung (1-5, 5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inigende Bereiche (Bitte alle zutreffenden ankreuzen) (SELECTION options: Boden, Regale, Ausstellungsvitrinen, Herstellen von Mülltonnen, Ausstattung (z. B. Vernebelungsanlag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spezifische Reinigungsprobleme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lösung (falls zutreffend) (SELECTION options: Desinfektionsmittel, Entfetter, Allzweckreiniger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ergriffenen Korrekturmaßnahmen (falls zutreffend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ionsrotation und Bestüc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Apfe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Bananen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Kopflettkopfsä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-Konformität (Äpfel) (SELECTION options: konform, Geringfügige Abweichung, Erhebliches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-Konformität (Beeren) (SELECTION options: konform, Geringfügige Abweichung, Erhebliches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beständen oder Prä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auslauf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Insekten beobachtet? (SELECTION options: Obstfliegen, Blattläuse, Schmetterlinge, Kein, Andere (in LANG_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getiere gesichtet? (SELECTION options: Kot</text:p>
            <text:p>, Knakspuren, Spuren, Kei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eventuelle Schädlingsbeobachtungen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Klebefall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rige Falle-Zustand: (SELECTION options: Gut, gerecht, arm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Beobachtungsorte von Schädlingen (z. B. in der Nähe von Bananen, unter Regal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e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sentation &amp; Da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-Bewertung (1-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uslagen ordentlich angeordnet und optisch ansprechend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pezifische Bedenken hinsichtlich der Präsentation (z. B. Welken, Prellungen, übermäßige Verpack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Präsentationsprobleme sind vorhanden? (Mehrfachauswahl möglich) (SELECTION options: Welken, Prellung, Übermäßige Verpackung, Verfärbung, Keine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undenansprache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