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63c56655ea55f40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nitoreo de tempera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enfriador de puertas abiertas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rina 1 Temperatur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rina 2 Temperatura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rina 3 Temperatura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lecturas de temperatura están dentro del rango segur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ecturas de temperatura/acciones correctiv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deterior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 moho visible? (SELECTION options: Sí – Describir Ubicación</text:p>
            <text:p>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gnos de hematoma/ablandamiento? (SELECTION options: Sí – Especificar tipo de producto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centaje de productos que muestran signos de deterioro (estim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alteraciones observada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ó actividad de plagas? (SELECTION options: Insectos, Roedores, Otros – Especificar</text:p>
            <text:p>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la actividad de plagas observada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ir tipo mostrando mayor deterior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Sane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limpieza del piso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Limpieza de Estanterías (1-5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a limpiar (Marque todas las que correspondan) (SELECTION options: Piso, Estantería, Vitrinas, Producir contenedores., Equipamiento (p. ej., sistema de nebuliz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 preocupación específica relacionada con la limpiez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olución de Limpieza Utilizada (Si aplica) (SELECTION options: Desinfectante, Desengrasante, Limpiador Multiusos, No aplic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rio de limpieza (si aplic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acciones correctivas adoptadas (si aplic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ción y reposición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nzana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látanos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lechugas restant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FIFO (Manzanas) (SELECTION options: Conforme, Pequeña discrepancia, Problema importa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FIFO (Bayas) (SELECTION options: Conforme, Pequeña discrepancia, Problema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niveles de existencias o la exhibi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ción para exhibición – ¿Exceso de stock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evidencia de insectos? (SELECTION options: Moscas de la fruta, Áfidos, Polillas, Ninguno., Otros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indicios de roedores? (SELECTION options: Excrementos, Marcas de roedura, Pistas, Ninguno.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avistamiento de plagas o inquietudes (si las hubier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rampas adhesivas revis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trampa adhesiva: (SELECTION options: Bien., Justo, Pobre, Necesita 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(es) específica(s) donde se observaron plagas (p. ej., cerca de los plátanos, debajo del estante 3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evidencia fotográfica (si aplic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entación y Exhib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general de apariencia (1-5, siendo 5 excel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os mostradores ordenados y son visualmente atractivo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específico relacionado con la presentación (por ejemplo, marchitez, magulladuras, embalaje excesiv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os siguientes problemas de presentación están presentes? (Seleccione todas las que correspondan). (SELECTION options: Marchitándose, Hematomas, Embalaje excesivo, Descoloración, Ninguno.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atractivo para el cliente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