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c3c56655ea55f56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rveillance de la tempér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ellier frigorifiqu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rine 1 - Température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rine 2 - Température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rine 3 – Tempé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relevés de température se situent-ils dans les limites acceptabl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relevés de température/Actions correc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détério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moisissures constatée ? (SELECTION options: Oui - Décrire la localisation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d'ecchymose/d'adoucissement ?</text:p>
            <text:p> (SELECTION options: Oui - Préciser le type de produit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rcentage de produits présentant des signes de détérioration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ltérations constaté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é de nuisibles observée ? (SELECTION options: Insectes, Rongeurs, Autre – Préciser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observations d'activité parasitaire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 présentant le taux de détérioration le plus élev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ène et assaini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propreté des sols (1-5, 5 =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ment de la propreté des étagères (1-5, 5 = Excellen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ones à nettoyer (Cocher toutes les cases pertinentes)</text:p>
            <text:p> (SELECTION options: Sol</text:p>
            <text:p>, Étagères, Vitrines</text:p>
            <text:p>, Fabriquer des poubelles, Équipement (p. ex., système de brumisatio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u préoccupation particulier concernant le nettoyage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solution de nettoyage utilisée (le cas échéant) (SELECTION options: Désinfectant, Dégraissant, Nettoyant multi-usage</text:p>
            <text:p>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nettoyage (si applicabl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correctives prises (le cas échéant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et gestion des stock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pommes restantes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bananes restant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ades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FIFO (Pommes) (SELECTION options: Conforme, Légère divergence, Problème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FIFO (Fruits rouges) (SELECTION options: Conforme, Faible divergence, Problème maj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niveaux de stock ou la présent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tation du produit – Surplus ? (SELECTION options: Oui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sinsectisation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euves d'insectes observés ?</text:p>
            <text:p> (SELECTION options: Mouches des fruits, Pucerons, Papillons de nuit, Rien., Autre (Préciser dans LONG_TEXT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ignes de rongeurs constatés ?</text:p>
            <text:p> (SELECTION options: Excréments, Griffures, Pistes, Rien.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ou observation concernant les nuisibles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ièges collants vérifié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iège collant : (SELECTION options: Bien, Juste, Pauvre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(x) précis(es) où les nuisibles ont été observés (p. ex. près des bananes, sous l’étagère 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photo justificative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tation et affich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 globale d'apparence (1-5, 5 étant excelle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ésentations sont-elles bien ordonnées et visuellement attrayantes ?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spécifique concernant la présentation (p. ex. flétrissement, meurtrissures, emballage excessif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quel des problèmes de présentation suivants sont présents ? (Cocher toutes les réponses qui s'appliquent.)</text:p>
            <text:p> (SELECTION options: Flétrissement, Ecchymose, Emballage excessif, Décoloration, Rien.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ttrait client 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