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507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56c864b52dafc5a1d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Monitorowanie temperatury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eratura chłodni bez pośredniego dostępu (°F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itrażowa Ekspozycja 1 Temperatura (°F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zualizacja nr 2. Temperatura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zytor 3 Temperatura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czyty temperatury mieszczą się w bezpiecznym zakresie? (SELECTION options: Tak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odczytów temperatury/działania korygując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cena psucia się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bserwowana pleśń? (SELECTION options: Tak – Opisz lokalizację.</text:p>
            <text:p>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znaki siniaka/rozmiękczenia? (SELECTION options: Tak - Określ rodzaj produktu.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nt produktów wykazujących oznaki psucia się (szacunkow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y opis zaobserwowanych zmian (jeśli dotyczy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wowano aktywność szkodników? (SELECTION options: Owady, Gryzonie, Inne - Określ, Brak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zczegóły dotyczące zaobserwowanej aktywności szkodników (jeśli dotyczy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rób wykazujący największe oznaki psucia się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zystość i dezynfekcj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cena czystości podłogi (1-5, 5=Bardzo dobr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cena czystości półek (1-5, 5 = bardzo dobra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bszary wymagające sprzątania (Zaznacz wszystkie pasujące):</text:p>
            <text:p> (SELECTION options: Podłoga, Półki, Ważki ekspozycyjne, Wytwarzaj kontenery., Wyposażenie (np. system zraszania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wszelkie specyficzne problemy z czyszczeniem lub obawy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odzaj użytego środka czyszczącego (jeśli dotyczy) (SELECTION options: Środek dezynfekujący, Odplamiacz, Środek do czyszczenia wielozakresowy, Nie dotyczy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as sprzątania (jeśli dotyczy)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podjęte działania naprawcze (jeśli dotyczą)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apewnij rotację i uzupełnianie zapasów.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ostała ilość jabłek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ostała ilość bananów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ostała ilość główek sała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godność z zasadą FIFO (Jabłka) (SELECTION options: zgodny, Niewielkie rozbieżności, Ważny problem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godność z zasadą FIFO (Owoce Jagodowe)</text:p>
            <text:p> (SELECTION options: Zgodny, Drobna rozbieżność, Ważny proble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stanów magazynowych lub ekspozycji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ystawa - Nadwyżka? (SELECTION options: Tak.</text:p>
            <text:p>, Nie.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walczanie szkodnikó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wacja obecności owadów? (SELECTION options: Owoce muchy, Mszyce, Motyle nocne, Brak., Inne (Określ w TEKŚCIE_SZCZĘŚĆ)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bserwowane ślady gryzoni? (SELECTION options: Odchody, Ślady gryzienia, Szlaki, Żaden., Inne (Określ w TEKŚCIE_DŁUGIM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wszelkie zauważone szkodniki lub wątpliwości (jeśli występują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awdzona liczba pułapek lepowych: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n pułapki lepowej: (SELECTION options: Dobrze., Sprawiedliwy, Ubogi, Wymaga wymiany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kretne lokalizacje, w których zaobserwowano szkodniki (np. w pobliżu bananów, pod półką nr 3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ślij dowód fotograficzny (jeśli dotyczy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ygląd i prezentacj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gólna ocena wyglądu (1-5, 5 oznacza doskonały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ekspozycje są schludnie poukładane i atrakcyjne wizualnie? (SELECTION options: Tak., Nie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wszelkie problemy związane z prezentacją (np. więdnięcie, siniaki, nadmierne opakowanie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tóre z poniższych problemów z prezentacją występują? (Zaznacz wszystkie właściwe odpowiedzi). (SELECTION options: Więdnięcie, Stłuczenie, Nadmierne opakowanie, Zabrudzenie, Żaden.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atrakcyjności dla klienta: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9" meta:object-count="0"/>
    <meta:generator>LibreOffice/24.2.7.2$Linux_X86_64 LibreOffice_project/420$Build-2</meta:generator>
  </office:meta>
</office:document-meta>
</file>