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CENA STANU DZIAŁU OWOCOWO-WARZYWNEGO (DZIENNE) - TEMPERATURA, PSUCIE SIĘ, CZYSTOŚĆ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NITOROWANIE TEMPERATURY ---</text:span></text:p>
      <text:p text:style-name="P1"><text:span text:style-name="T2">[ ] Temperatura chłodni bez pośredniego dostępu (°F)</text:span></text:p>
      <text:p text:style-name="P1"/>
      <text:p text:style-name="P1"><text:span text:style-name="T2">[ ] Witrażowa Ekspozycja 1 Temperatura (°F)</text:span></text:p>
      <text:p text:style-name="P1"/>
      <text:p text:style-name="P1"><text:span text:style-name="T2">[ ] Wizualizacja nr 2. Temperatura (°F)</text:span></text:p>
      <text:p text:style-name="P1"><text:span text:style-name="T2">[ ] Wizytor 3 Temperatura (°F)</text:span></text:p>
      <text:p text:style-name="P1"><text:span text:style-name="T2">[ ] Odczyty temperatury mieszczą się w bezpiecznym zakresie? (Tak, Nie)</text:span></text:p>
      <text:p text:style-name="P1"><text:span text:style-name="T2">[ ] Uwagi dotyczące odczytów temperatury/działania korygujące</text:span></text:p>
      <text:p text:style-name="P1"/>
      <text:p text:style-name="P1"><text:span text:style-name="T1">--- OCENA PSUCIA SIĘ ---</text:span></text:p>
      <text:p text:style-name="P1"><text:span text:style-name="T2">[ ] Obserwowana pleśń? (Tak – Opisz lokalizację.</text:span></text:p>
      <text:p text:style-name="P1"><text:span text:style-name="T2">, Nie.)</text:span></text:p>
      <text:p text:style-name="P1"><text:span text:style-name="T2">[ ] Oznaki siniaka/rozmiękczenia? (Tak - Określ rodzaj produktu., Nie.)</text:span></text:p>
      <text:p text:style-name="P1"><text:span text:style-name="T2">[ ] Procent produktów wykazujących oznaki psucia się (szacunkowo)</text:span></text:p>
      <text:p text:style-name="P1"><text:span text:style-name="T2">[ ] Szczegółowy opis zaobserwowanych zmian (jeśli dotyczy).</text:span></text:p>
      <text:p text:style-name="P1"><text:span text:style-name="T2">[ ] Obserwowano aktywność szkodników? (Owady, Gryzonie, Inne - Określ, Brak.)</text:span></text:p>
      <text:p text:style-name="P1"><text:span text:style-name="T2">[ ] Szczegóły dotyczące zaobserwowanej aktywności szkodników (jeśli dotyczy)</text:span></text:p>
      <text:p text:style-name="P1"/>
      <text:p text:style-name="P1"><text:span text:style-name="T2">[ ] Wyrób wykazujący największe oznaki psucia się.</text:span></text:p>
      <text:p text:style-name="P1"><text:soft-page-break/></text:p>
      <text:p text:style-name="P1"><text:span text:style-name="T1">--- CZYSTOŚĆ I DEZYNFEKCJA ---</text:span></text:p>
      <text:p text:style-name="P1"><text:span text:style-name="T2">[ ] Ocena czystości podłogi (1-5, 5=Bardzo dobra)</text:span></text:p>
      <text:p text:style-name="P1"><text:span text:style-name="T2">[ ] Ocena czystości półek (1-5, 5 = bardzo dobra)</text:span></text:p>
      <text:p text:style-name="P1"><text:span text:style-name="T2">[ ] Obszary wymagające sprzątania (Zaznacz wszystkie pasujące):</text:span></text:p>
      <text:p text:style-name="P1"><text:span text:style-name="T2"><text:s/>(Podłoga, Półki, Ważki ekspozycyjne, Wytwarzaj kontenery., Wyposażenie (np. system zraszania))</text:span></text:p>
      <text:p text:style-name="P1"><text:span text:style-name="T2">[ ] Opisz wszelkie specyficzne problemy z czyszczeniem lub obawy.</text:span></text:p>
      <text:p text:style-name="P1"><text:span text:style-name="T2">[ ] Rodzaj użytego środka czyszczącego (jeśli dotyczy) (Środek dezynfekujący, Odplamiacz, Środek do czyszczenia wielozakresowy, Nie dotyczy.</text:span></text:p>
      <text:p text:style-name="P1"><text:span text:style-name="T2">)</text:span></text:p>
      <text:p text:style-name="P1"><text:span text:style-name="T2">[ ] Czas sprzątania (jeśli dotyczy)</text:span></text:p>
      <text:p text:style-name="P1"/>
      <text:p text:style-name="P1"><text:span text:style-name="T2">[ ] Opisz podjęte działania naprawcze (jeśli dotyczą).</text:span></text:p>
      <text:p text:style-name="P1"/>
      <text:p text:style-name="P1"><text:span text:style-name="T1">--- ZAPEWNIJ ROTACJĘ I UZUPEŁNIANIE ZAPASÓW. ---</text:span></text:p>
      <text:p text:style-name="P1"><text:span text:style-name="T2">[ ] Pozostała ilość jabłek</text:span></text:p>
      <text:p text:style-name="P1"><text:span text:style-name="T2">[ ] Pozostała ilość bananów</text:span></text:p>
      <text:p text:style-name="P1"><text:span text:style-name="T2">[ ] Pozostała ilość główek sałaty</text:span></text:p>
      <text:p text:style-name="P1"><text:span text:style-name="T2">[ ] Zgodność z zasadą FIFO (Jabłka) (zgodny, Niewielkie rozbieżności, Ważny problem)</text:span></text:p>
      <text:p text:style-name="P1"><text:span text:style-name="T2">[ ] Zgodność z zasadą FIFO (Owoce Jagodowe)</text:span></text:p>
      <text:p text:style-name="P1"><text:span text:style-name="T2"><text:s/>(Zgodny, Drobna rozbieżność, Ważny problem)</text:span></text:p>
      <text:p text:style-name="P1"><text:span text:style-name="T2">[ ] Uwagi dotyczące stanów magazynowych lub ekspozycji</text:span></text:p>
      <text:p text:style-name="P1"><text:span text:style-name="T2">[ ] Wystawa - Nadwyżka? (Tak.</text:span></text:p>
      <text:p text:style-name="P1"><text:span text:style-name="T2">, Nie., N/A)</text:span></text:p>
      <text:p text:style-name="P1"/>
      <text:p text:style-name="P1"><text:span text:style-name="T1">--- ZWALCZANIE SZKODNIKÓW ---</text:span></text:p>
      <text:p text:style-name="P1"><text:span text:style-name="T2">[ ] Obserwacja obecności owadów? (Owoce muchy, Mszyce, Motyle nocne, Brak., Inne (Określ w TEKŚCIE_SZCZĘŚĆ).)</text:span></text:p>
      <text:p text:style-name="P1"><text:soft-page-break/><text:span text:style-name="T2">[ ] Obserwowane ślady gryzoni? (Odchody, Ślady gryzienia, Szlaki, Żaden., Inne (Określ w TEKŚCIE_DŁUGIM)</text:span></text:p>
      <text:p text:style-name="P1"><text:span text:style-name="T2">)</text:span></text:p>
      <text:p text:style-name="P1"><text:span text:style-name="T2">[ ] Opisz wszelkie zauważone szkodniki lub wątpliwości (jeśli występują).</text:span></text:p>
      <text:p text:style-name="P1"><text:span text:style-name="T2">[ ] Sprawdzona liczba pułapek lepowych:</text:span></text:p>
      <text:p text:style-name="P1"><text:span text:style-name="T2">[ ] Stan pułapki lepowej: (Dobrze., Sprawiedliwy, Ubogi, Wymaga wymiany.</text:span></text:p>
      <text:p text:style-name="P1"><text:span text:style-name="T2">)</text:span></text:p>
      <text:p text:style-name="P1"><text:span text:style-name="T2">[ ] Konkretne lokalizacje, w których zaobserwowano szkodniki (np. w pobliżu bananów, pod półką nr 3).</text:span></text:p>
      <text:p text:style-name="P1"><text:span text:style-name="T2">[ ] Prześlij dowód fotograficzny (jeśli dotyczy).</text:span></text:p>
      <text:p text:style-name="P1"/>
      <text:p text:style-name="P1"><text:span text:style-name="T1">--- WYGLĄD I PREZENTACJA ---</text:span></text:p>
      <text:p text:style-name="P1"><text:span text:style-name="T2">[ ] Ogólna ocena wyglądu (1-5, 5 oznacza doskonały)</text:span></text:p>
      <text:p text:style-name="P1"><text:span text:style-name="T2">[ ] Czy ekspozycje są schludnie poukładane i atrakcyjne wizualnie? (Tak., Nie., N/A</text:span></text:p>
      <text:p text:style-name="P1"><text:span text:style-name="T2">)</text:span></text:p>
      <text:p text:style-name="P1"><text:span text:style-name="T2">[ ] Opisz wszelkie problemy związane z prezentacją (np. więdnięcie, siniaki, nadmierne opakowanie).</text:span></text:p>
      <text:p text:style-name="P1"><text:span text:style-name="T2">[ ] Które z poniższych problemów z prezentacją występują? (Zaznacz wszystkie właściwe odpowiedzi). (Więdnięcie, Stłuczenie, Nadmierne opakowanie, Zabrudzenie, Żaden., Inny)</text:span></text:p>
      <text:p text:style-name="P1"><text:span text:style-name="T2">[ ] Uwagi dotyczące atrakcyjności dla klienta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oduce-section-inspection-checklist-daily-temperature-spoilage-cleanlin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5.710000000</meta:creation-date>
    <dc:date>2026-06-22T13:18:25.710000000</dc:date>
    <meta:document-statistic meta:table-count="0" meta:image-count="0" meta:object-count="0" meta:page-count="3" meta:paragraph-count="59" meta:word-count="461" meta:character-count="3277" meta:non-whitespace-character-count="2872"/>
    <meta:generator>LibreOffice/24.2.7.2$Linux_X86_64 LibreOffice_project/420$Build-2</meta:generator>
  </office:meta>
</office:document-meta>
</file>