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79fa93f4314ed3fd6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onitorização da tempera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refrigerador de acesso direto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rine 1 – Temperatur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rine 2 – Temperatur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rine 3 – Temperatur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leituras de temperatura estão dentro da faixa de segurança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leituras de temperatura/ações corretiv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da deterior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detetada mofo visível? (SELECTION options: Sim – Descreva a localização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sinais de hematomas ou amolecimento? (SELECTION options: Sim – Especifique o tipo de produto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m de produtos agrícolas que apresentam sinais de deterioração (estimativ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a deterioração observada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detetada alguma atividade de pragas? (SELECTION options: Insetos, Roedores, Outro - Especifique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a atividade de pragas observada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roduto que apresenta maior índice de deterioraçã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giene e sanea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da limpeza do chão (de 1 a 5, sendo 5 = 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da limpeza das prateleiras (de 1 a 5, sendo 5 = 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que precisam de limpeza (Marque todas as opções que se aplicam) (SELECTION options: Piso, Prateleiras, Vitrines de exposição, Contentores para produtos agrícolas, Equipamento (por exemplo, sistema de nebulizaçã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problemas ou preocupações específicas relacionadas à limpez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roduto de limpeza utilizado (se aplicável). (SELECTION options: Desinfetante, Desengordurante, Detergente Multiusos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a limpeza (se aplicáve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s medidas corretivas implementadas (se aplicável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tação de culturas e gestão de sto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maçãs res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bananas res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alfaces res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dade com o princípio FIFO (primeiro a entrar, primeiro a sair) (maçãs) (SELECTION options: Em conformidade., Pequena discrepância., Questão Impor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dade com o princípio FIFO (Frutas Vermelhas) (SELECTION options: Em conformidade., Pequena divergência., Problema impor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s níveis de stock ou a exposição dos produt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bir produtos – Tem excesso de estoque? (SELECTION options: Sim, Não, Não aplicável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o de Prag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observados vestígios de insetos? (SELECTION options: Moscas-das-frutas, Pulgões, Mariposas, Nenhum.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observados sinais da presença de roedores? (SELECTION options: Excrementos, Marcas de mordidas, Faixas, Nenhum.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ocorrências ou preocupações relacionadas a pragas (se houver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rmadilhas adesivas inspecionada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armadilha adesiva: (SELECTION options: Bom., Justo; razoável; claro; feira., Pobre, Necessita de substitui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(is) específico(s) onde as pragas foram observadas (por exemplo, perto das bananas, debaixo da prateleira 3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fotografias como prova (se aplicáve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ização e Apresent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uação geral da aparência (de 1 a 5, sendo 5 a pontuação máxi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artigos estão dispostos de forma organizada e agradável à vista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problemas específicos relacionados à apresentação do produto (por exemplo, murchamento, manchas, embalagem excessiv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dos seguintes problemas de apresentação estão presentes? (Selecione todas as opções aplicáveis) (SELECTION options: Murchando, Hematomas, Embalagem excessiva, Descoloração, Nenhum.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que atrai os clientes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