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 INSPEÇÃO DA SECÇÃO DE PRODUTOS FRESCOS (DIÁRIA) — TEMPERATURA, ESTADO DE CONSERVAÇÃO, LIMPEZA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NITORIZAÇÃO DA TEMPERATURA ---</text:span></text:p>
      <text:p text:style-name="P1"><text:span text:style-name="T2">[ ] Temperatura do refrigerador de acesso direto (°F)</text:span></text:p>
      <text:p text:style-name="P1"><text:span text:style-name="T2">[ ] Vitrine 1 – Temperatura (°F)</text:span></text:p>
      <text:p text:style-name="P1"><text:span text:style-name="T2">[ ] Vitrine 2 – Temperatura (°F)</text:span></text:p>
      <text:p text:style-name="P1"><text:span text:style-name="T2">[ ] Vitrine 3 – Temperatura (°F)</text:span></text:p>
      <text:p text:style-name="P1"><text:span text:style-name="T2">[ ] As leituras de temperatura estão dentro da faixa de segurança? (Sim, Não)</text:span></text:p>
      <text:p text:style-name="P1"><text:span text:style-name="T2">[ ] Observações sobre as leituras de temperatura/ações corretivas</text:span></text:p>
      <text:p text:style-name="P1"/>
      <text:p text:style-name="P1"><text:span text:style-name="T1">--- AVALIAÇÃO DA DETERIORAÇÃO ---</text:span></text:p>
      <text:p text:style-name="P1"><text:span text:style-name="T2">[ ] Foi detetada mofo visível? (Sim – Descreva a localização., Não)</text:span></text:p>
      <text:p text:style-name="P1"><text:span text:style-name="T2">[ ] Existem sinais de hematomas ou amolecimento? (Sim – Especifique o tipo de produto., Não)</text:span></text:p>
      <text:p text:style-name="P1"><text:span text:style-name="T2">[ ] Percentagem de produtos agrícolas que apresentam sinais de deterioração (estimativa)</text:span></text:p>
      <text:p text:style-name="P1"><text:span text:style-name="T2">[ ] Descrição detalhada da deterioração observada (se aplicável).</text:span></text:p>
      <text:p text:style-name="P1"><text:span text:style-name="T2">[ ] Foi detetada alguma atividade de pragas? (Insetos, Roedores, Outro - Especifique, Nenhum.)</text:span></text:p>
      <text:p text:style-name="P1"><text:span text:style-name="T2">[ ] Detalhes da atividade de pragas observada (se aplicável).</text:span></text:p>
      <text:p text:style-name="P1"><text:span text:style-name="T2">[ ] Tipo de produto que apresenta maior índice de deterioração.</text:span></text:p>
      <text:p text:style-name="P1"/>
      <text:p text:style-name="P1"><text:span text:style-name="T1">--- HIGIENE E SANEAMENTO ---</text:span></text:p>
      <text:p text:style-name="P1"><text:span text:style-name="T2">[ ] Classificação da limpeza do chão (de 1 a 5, sendo 5 = Excelente)</text:span></text:p>
      <text:p text:style-name="P1"><text:span text:style-name="T2">[ ] Classificação da limpeza das prateleiras (de 1 a 5, sendo 5 = Excelente)</text:span></text:p>
      <text:p text:style-name="P1"><text:soft-page-break/><text:span text:style-name="T2">[ ] Áreas que precisam de limpeza (Marque todas as opções que se aplicam) (Piso, Prateleiras, Vitrines de exposição, Contentores para produtos agrícolas, Equipamento (por exemplo, sistema de nebulização))</text:span></text:p>
      <text:p text:style-name="P1"><text:span text:style-name="T2">[ ] Descreva quaisquer problemas ou preocupações específicas relacionadas à limpeza.</text:span></text:p>
      <text:p text:style-name="P1"><text:span text:style-name="T2">[ ] Tipo de produto de limpeza utilizado (se aplicável). (Desinfetante, Desengordurante, Detergente Multiusos, Não se aplica.)</text:span></text:p>
      <text:p text:style-name="P1"><text:span text:style-name="T2">[ ] Horário da limpeza (se aplicável)</text:span></text:p>
      <text:p text:style-name="P1"><text:span text:style-name="T2">[ ] Descreva as medidas corretivas implementadas (se aplicável).</text:span></text:p>
      <text:p text:style-name="P1"/>
      <text:p text:style-name="P1"><text:span text:style-name="T1">--- ROTAÇÃO DE CULTURAS E GESTÃO DE STOCKS ---</text:span></text:p>
      <text:p text:style-name="P1"><text:span text:style-name="T2">[ ] Quantidade de maçãs restantes</text:span></text:p>
      <text:p text:style-name="P1"><text:span text:style-name="T2">[ ] Quantidade de bananas restantes</text:span></text:p>
      <text:p text:style-name="P1"><text:span text:style-name="T2">[ ] Quantidade de alfaces restantes</text:span></text:p>
      <text:p text:style-name="P1"><text:span text:style-name="T2">[ ] Conformidade com o princípio FIFO (primeiro a entrar, primeiro a sair) (maçãs) (Em conformidade., Pequena discrepância., Questão Importante)</text:span></text:p>
      <text:p text:style-name="P1"><text:span text:style-name="T2">[ ] Conformidade com o princípio FIFO (Frutas Vermelhas) (Em conformidade., Pequena divergência., Problema importante)</text:span></text:p>
      <text:p text:style-name="P1"><text:span text:style-name="T2">[ ] Observações sobre os níveis de stock ou a exposição dos produtos.</text:span></text:p>
      <text:p text:style-name="P1"><text:span text:style-name="T2">[ ] Exibir produtos – Tem excesso de estoque? (Sim, Não, Não aplicável.)</text:span></text:p>
      <text:p text:style-name="P1"/>
      <text:p text:style-name="P1"><text:span text:style-name="T1">--- CONTROLO DE PRAGAS ---</text:span></text:p>
      <text:p text:style-name="P1"><text:span text:style-name="T2">[ ] Foram observados vestígios de insetos? (Moscas-das-frutas, Pulgões, Mariposas, Nenhum., Outro (especifique em TEXTO_LONGO))</text:span></text:p>
      <text:p text:style-name="P1"><text:span text:style-name="T2">[ ] Foram observados sinais da presença de roedores? (Excrementos, Marcas de mordidas, Faixas, Nenhum., Outro (especifique em TEXTO_LONGO))</text:span></text:p>
      <text:p text:style-name="P1"><text:span text:style-name="T2">[ ] Descreva quaisquer ocorrências ou preocupações relacionadas a pragas (se houver).</text:span></text:p>
      <text:p text:style-name="P1"><text:span text:style-name="T2">[ ] Número de armadilhas adesivas inspecionadas:</text:span></text:p>
      <text:p text:style-name="P1"><text:span text:style-name="T2">[ ] Estado da armadilha adesiva: (Bom., Justo; razoável; claro; feira., Pobre, Necessita de substituição.)</text:span></text:p>
      <text:p text:style-name="P1"><text:span text:style-name="T2">[ ] Local(is) específico(s) onde as pragas foram observadas (por exemplo, perto das bananas, debaixo da prateleira 3).</text:span></text:p>
      <text:p text:style-name="P1"><text:span text:style-name="T2">[ ] Carregue fotografias como prova (se aplicável).</text:span></text:p>
      <text:p text:style-name="P1"/>
      <text:p text:style-name="P1"><text:span text:style-name="T1">--- VISUALIZAÇÃO E APRESENTAÇÃO ---</text:span></text:p>
      <text:p text:style-name="P1"><text:span text:style-name="T2">[ ] Pontuação geral da aparência (de 1 a 5, sendo 5 a pontuação máxima)</text:span></text:p>
      <text:p text:style-name="P1"><text:soft-page-break/><text:span text:style-name="T2">[ ] Os artigos estão dispostos de forma organizada e agradável à vista? (Sim, Não, Não aplicável.)</text:span></text:p>
      <text:p text:style-name="P1"><text:span text:style-name="T2">[ ] Descreva quaisquer problemas específicos relacionados à apresentação do produto (por exemplo, murchamento, manchas, embalagem excessiva).</text:span></text:p>
      <text:p text:style-name="P1"><text:span text:style-name="T2">[ ] Quais dos seguintes problemas de apresentação estão presentes? (Selecione todas as opções aplicáveis) (Murchando, Hematomas, Embalagem excessiva, Descoloração, Nenhum., Outros)</text:span></text:p>
      <text:p text:style-name="P1"><text:span text:style-name="T2">[ ] Observações sobre o que atrai os clientes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oduce-section-inspection-checklist-daily-temperature-spoilage-cleanli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9.896000000</meta:creation-date>
    <dc:date>2026-07-08T11:27:19.896000000</dc:date>
    <meta:document-statistic meta:table-count="0" meta:image-count="0" meta:object-count="0" meta:page-count="3" meta:paragraph-count="51" meta:word-count="569" meta:character-count="3867" meta:non-whitespace-character-count="3342"/>
    <meta:generator>LibreOffice/24.2.7.2$Linux_X86_64 LibreOffice_project/420$Build-2</meta:generator>
  </office:meta>
</office:document-meta>
</file>