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587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2f5a1e7cf130c0cd8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Temperature Monito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lk-in Cooler Temperature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lay Case 1 Temperature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lay Case 2 Temperature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lay Case 3 Temperature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Readings Within Safe Range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Temperature Readings/Corrective Ac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poilage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ible Mold Observed? (SELECTION options: Yes - Describe Location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s of Bruising/Softening? (SELECTION options: Yes - Specify Produce Type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Produce Showing Signs of Spoilage (Estima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Spoilage Observed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st Activity Observed? (SELECTION options: Insects, Rodents, Other - Specify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Pest Activity Observed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e Type Showing Most Spoilag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leanliness &amp; Sani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or Cleanliness Rating (1-5, 5=Excell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elf Cleanliness Rating (1-5, 5=Excell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needing cleaning (Check all that apply) (SELECTION options: Floor, Shelving, Display Cases, Produce Bins, Equipment (e.g., misting system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specific cleaning issues or concer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Cleaning Solution Used (If applicable) (SELECTION options: Sanitizer, Degreaser, All-Purpose Cleaner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Cleaning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corrective actions taken (if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duce Rotation &amp; Stock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Apples Remain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Bananas Remain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Lettuce Heads Remain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FO Compliance (Apples) (SELECTION options: Compliant, Minor Discrepancy, Significant Issu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FO Compliance (Berries) (SELECTION options: Compliant, Minor Discrepancy, Significant Issu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tock Levels or Displa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e Display - Overstock? (SELECTION options: Yes, No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st Contro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e of Insects Observed? (SELECTION options: Fruit Flies, Aphids, Moths, None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e of Rodents Observed? (SELECTION options: Droppings, Gnaw Marks, Tracks, None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pest sightings or concern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ticky Traps Checked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icky trap condition: (SELECTION options: Good, Fair, Poor, Needs Replac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location(s) where pests were observed (e.g., near bananas, under shelf 3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 Evidence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splay &amp; Pres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Appearance Score (1-5, 5 being excell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displays neatly arranged and visually appealing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specific presentation concerns (e.g., wilting, bruising, excessive packagi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of the following presentation issues are present? (Select all that apply) (SELECTION options: Wilting, Bruising, Excessive Packaging, Discoloration, Non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ustomer appeal: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9" meta:object-count="0"/>
    <meta:generator>LibreOffice/24.2.7.2$Linux_X86_64 LibreOffice_project/420$Build-2</meta:generator>
  </office:meta>
</office:document-meta>
</file>