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E SECTION INSPECTION CHECKLIST (DAILY) - TEMPERATURE, SPOILAGE, CLEANLINES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MPERATURE MONITORING ---</text:span></text:p>
      <text:p text:style-name="P1"><text:span text:style-name="T2">[ ] Walk-in Cooler Temperature (°F)</text:span></text:p>
      <text:p text:style-name="P1"><text:span text:style-name="T2">[ ] Display Case 1 Temperature (°F)</text:span></text:p>
      <text:p text:style-name="P1"><text:span text:style-name="T2">[ ] Display Case 2 Temperature (°F)</text:span></text:p>
      <text:p text:style-name="P1"><text:span text:style-name="T2">[ ] Display Case 3 Temperature (°F)</text:span></text:p>
      <text:p text:style-name="P1"><text:span text:style-name="T2">[ ] Temperature Readings Within Safe Range? (Yes, No)</text:span></text:p>
      <text:p text:style-name="P1"><text:span text:style-name="T2">[ ] Notes on Temperature Readings/Corrective Actions</text:span></text:p>
      <text:p text:style-name="P1"/>
      <text:p text:style-name="P1"><text:span text:style-name="T1">--- SPOILAGE ASSESSMENT ---</text:span></text:p>
      <text:p text:style-name="P1"><text:span text:style-name="T2">[ ] Visible Mold Observed? (Yes - Describe Location, No)</text:span></text:p>
      <text:p text:style-name="P1"><text:span text:style-name="T2">[ ] Signs of Bruising/Softening? (Yes - Specify Produce Type, No)</text:span></text:p>
      <text:p text:style-name="P1"><text:span text:style-name="T2">[ ] Percentage of Produce Showing Signs of Spoilage (Estimate)</text:span></text:p>
      <text:p text:style-name="P1"><text:span text:style-name="T2">[ ] Detailed Description of Spoilage Observed (if applicable)</text:span></text:p>
      <text:p text:style-name="P1"><text:span text:style-name="T2">[ ] Pest Activity Observed? (Insects, Rodents, Other - Specify, None)</text:span></text:p>
      <text:p text:style-name="P1"><text:span text:style-name="T2">[ ] Details of Pest Activity Observed (if applicable)</text:span></text:p>
      <text:p text:style-name="P1"><text:span text:style-name="T2">[ ] Produce Type Showing Most Spoilage</text:span></text:p>
      <text:p text:style-name="P1"/>
      <text:p text:style-name="P1"><text:span text:style-name="T1">--- CLEANLINESS &amp; SANITATION ---</text:span></text:p>
      <text:p text:style-name="P1"><text:span text:style-name="T2">[ ] Floor Cleanliness Rating (1-5, 5=Excellent)</text:span></text:p>
      <text:p text:style-name="P1"><text:span text:style-name="T2">[ ] Shelf Cleanliness Rating (1-5, 5=Excellent)</text:span></text:p>
      <text:p text:style-name="P1"><text:soft-page-break/><text:span text:style-name="T2">[ ] Areas needing cleaning (Check all that apply) (Floor, Shelving, Display Cases, Produce Bins, Equipment (e.g., misting system))</text:span></text:p>
      <text:p text:style-name="P1"><text:span text:style-name="T2">[ ] Describe any specific cleaning issues or concerns</text:span></text:p>
      <text:p text:style-name="P1"><text:span text:style-name="T2">[ ] Type of Cleaning Solution Used (If applicable) (Sanitizer, Degreaser, All-Purpose Cleaner, Not Applicable)</text:span></text:p>
      <text:p text:style-name="P1"><text:span text:style-name="T2">[ ] Time of Cleaning (if applicable)</text:span></text:p>
      <text:p text:style-name="P1"><text:span text:style-name="T2">[ ] Describe corrective actions taken (if applicable)</text:span></text:p>
      <text:p text:style-name="P1"/>
      <text:p text:style-name="P1"><text:span text:style-name="T1">--- PRODUCE ROTATION &amp; STOCKING ---</text:span></text:p>
      <text:p text:style-name="P1"><text:span text:style-name="T2">[ ] Quantity of Apples Remaining</text:span></text:p>
      <text:p text:style-name="P1"><text:span text:style-name="T2">[ ] Quantity of Bananas Remaining</text:span></text:p>
      <text:p text:style-name="P1"><text:span text:style-name="T2">[ ] Quantity of Lettuce Heads Remaining</text:span></text:p>
      <text:p text:style-name="P1"><text:span text:style-name="T2">[ ] FIFO Compliance (Apples) (Compliant, Minor Discrepancy, Significant Issue)</text:span></text:p>
      <text:p text:style-name="P1"><text:span text:style-name="T2">[ ] FIFO Compliance (Berries) (Compliant, Minor Discrepancy, Significant Issue)</text:span></text:p>
      <text:p text:style-name="P1"><text:span text:style-name="T2">[ ] Notes on Stock Levels or Display</text:span></text:p>
      <text:p text:style-name="P1"><text:span text:style-name="T2">[ ] Produce Display - Overstock? (Yes, No, N/A)</text:span></text:p>
      <text:p text:style-name="P1"/>
      <text:p text:style-name="P1"><text:span text:style-name="T1">--- PEST CONTROL ---</text:span></text:p>
      <text:p text:style-name="P1"><text:span text:style-name="T2">[ ] Evidence of Insects Observed? (Fruit Flies, Aphids, Moths, None, Other (Specify in LONG_TEXT))</text:span></text:p>
      <text:p text:style-name="P1"><text:span text:style-name="T2">[ ] Evidence of Rodents Observed? (Droppings, Gnaw Marks, Tracks, None, Other (Specify in LONG_TEXT))</text:span></text:p>
      <text:p text:style-name="P1"><text:span text:style-name="T2">[ ] Describe any pest sightings or concerns (if any)</text:span></text:p>
      <text:p text:style-name="P1"><text:span text:style-name="T2">[ ] Number of Sticky Traps Checked:</text:span></text:p>
      <text:p text:style-name="P1"><text:span text:style-name="T2">[ ] Sticky trap condition: (Good, Fair, Poor, Needs Replacement)</text:span></text:p>
      <text:p text:style-name="P1"><text:span text:style-name="T2">[ ] Specific location(s) where pests were observed (e.g., near bananas, under shelf 3)</text:span></text:p>
      <text:p text:style-name="P1"><text:span text:style-name="T2">[ ] Upload Photo Evidence (if applicable)</text:span></text:p>
      <text:p text:style-name="P1"/>
      <text:p text:style-name="P1"><text:span text:style-name="T1">--- DISPLAY &amp; PRESENTATION ---</text:span></text:p>
      <text:p text:style-name="P1"><text:span text:style-name="T2">[ ] Overall Appearance Score (1-5, 5 being excellent)</text:span></text:p>
      <text:p text:style-name="P1"><text:soft-page-break/><text:span text:style-name="T2">[ ] Are displays neatly arranged and visually appealing? (Yes, No, N/A)</text:span></text:p>
      <text:p text:style-name="P1"><text:span text:style-name="T2">[ ] Describe any specific presentation concerns (e.g., wilting, bruising, excessive packaging)</text:span></text:p>
      <text:p text:style-name="P1"><text:span text:style-name="T2">[ ] Which of the following presentation issues are present? (Select all that apply) (Wilting, Bruising, Excessive Packaging, Discoloration, None, Other)</text:span></text:p>
      <text:p text:style-name="P1"><text:span text:style-name="T2">[ ] Notes on customer appeal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roduce-section-inspection-checklist-daily-temperature-spoilage-cleanlin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00.256000000</meta:creation-date>
    <dc:date>2026-06-22T10:11:00.256000000</dc:date>
    <meta:document-statistic meta:table-count="0" meta:image-count="0" meta:object-count="0" meta:page-count="3" meta:paragraph-count="51" meta:word-count="445" meta:character-count="2949" meta:non-whitespace-character-count="2555"/>
    <meta:generator>LibreOffice/24.2.7.2$Linux_X86_64 LibreOffice_project/420$Build-2</meta:generator>
  </office:meta>
</office:document-meta>
</file>